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Boswaaisestraat 3, 6914AB Herwen het stoken van snoeihout met beoogde stookdatum 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0293 voor een stookontheffing voor 7 maart 2026 op locatie Boswaaisestraat 3, 6914AB Herw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1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93</meta:user-defined>
    <dc:language>nl</dc:language>
    <meta:user-defined meta:name="OVERHEIDop.locatietype/OVERHEIDop.gebiedsmarkering">Punt</meta:user-defined>
    <meta:user-defined meta:name="DC.title">Kennisgeving besluit op aanvraag ontheffing Boswaaisestraat 3, 6914AB Herwen het stoken van snoeihout met beoogde stookdatum 7 maart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132</meta:user-defined>
    <meta:user-defined meta:name="OVERHEIDop.GmbID/DC.identifier">gmb-2026-50132</meta:user-defined>
    <meta:user-defined meta:name="OVERHEIDop.versieInformatie"/>
  </office:meta>
</office:document-meta>
</file>