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aststellen van straatnamen en objecten in de openbare ruimten gemeente Uithoorn 2025</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gelet op artikel 5 lid 3 van de Verordening naamgeving en huisnummers gemeente Uithoorn 2025;</text:p>
            <text:p text:style-name="al">besluit vast te stellen de Beleidsregels voor het vaststellen van straatnamen en objecten in de openbare ruimten gemeente Uith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voor naamgeving openbare ruimte</text:p>
            <text:p text:style-name="al">Voor een openbare ruimte wordt een naam vastgesteld als:</text:p>
            <text:list text:style-name="id1-3-2-2-1-3">
              <text:list-item text:style-override="id1-3-2-2-1-3-1">
                <text:number>a.</text:number>
                <text:p text:style-name="al">Deze voldoet aan de definitie van ‘openbare ruimte’ in artikel 1, onder j, van de Wet BAG;</text:p>
              </text:list-item>
              <text:list-item text:style-override="id1-3-2-2-1-3-2">
                <text:number>b.</text:number>
                <text:p text:style-name="al">Er verblijfsobjecten, stand- en ligplaatsen aan deze openbare ruimte liggen;</text:p>
              </text:list-item>
              <text:list-item text:style-override="id1-3-2-2-1-3-3">
                <text:number>c.</text:number>
                <text:p text:style-name="al">Indien dit noodzakelijk is om de locatie te kunnen herleiden;</text:p>
              </text:list-item>
              <text:list-item text:style-override="id1-3-2-2-1-3-4">
                <text:number>d.</text:number>
                <text:p text:style-name="al">Een buitenruimte voorkomt in een andere registratie waarvan burgemeester en wethouders bronhouder zijn, en voldoet aan sub a, b of c;</text:p>
                <text:p text:style-name="al">óf</text:p>
              </text:list-item>
              <text:list-item text:style-override="id1-3-2-2-1-3-5">
                <text:number>e.</text:number>
                <text:p text:style-name="al">Voor wat betreft een openbare ruimte van het type weg, deze weg voldoet aan de definitie van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Criteria voor naamgeving</text:p>
            <text:p text:style-name="al">Naamgeving van openbare ruimten wordt zoveel mogelijk ontleend aan de naamgeving van de omliggende omgeving en/of geldende thema’s als historie, planologie en/of project specifieke wensen, tenzij vernoemd wordt naar een persoon. Dan kan afgeweken worden van de naamgeving van de omliggende omgeving en geldende thema’s. </text:p>
            <text:list text:style-name="id1-3-2-2-2-3">
              <text:list-item text:style-override="id1-3-2-2-2-3">
                <text:number>1.</text:number>
                <text:p text:style-name="al">De naamgeving moet passen bij het soort openbare ruimte (straat, hof, plein, laan, brug, park, etc.);</text:p>
              </text:list-item>
              <text:list-item text:style-override="id1-3-2-2-2-4">
                <text:number>2.</text:number>
                <text:p text:style-name="al">Omdat naamgeving voor (zeer) lange termijn geldt, moet worden gewaakt voor modieuze naamgeving en moet terughoudendheid worden betracht bij naamgeving op grond van actualiteiten; </text:p>
              </text:list-item>
              <text:list-item text:style-override="id1-3-2-2-2-5">
                <text:number>3.</text:number>
                <text:p text:style-name="al">Om verwarring te voorkomen, mogen nieuwe namen in schrijfwijze of in klank niet te veel lijken op al in de gemeente aanwezige namen; </text:p>
              </text:list-item>
              <text:list-item text:style-override="id1-3-2-2-2-6">
                <text:number>4.</text:number>
                <text:p text:style-name="al">Namen moeten goed uitspreekbaar en niet te moeilijk te schrijven zijn;</text:p>
              </text:list-item>
              <text:list-item text:style-override="id1-3-2-2-2-7">
                <text:number>5.</text:number>
                <text:p text:style-name="al">Namen moeten niet eenvoudig te verbasteren zijn, noch over een onbetamelijke dubbele betekenis beschikken, noch van niet onbesproken gedrag zijn of tot kritiek en negatieve associaties opwekken. </text:p>
              </text:list-item>
            </text:list>
          </text:section>
          <text:section text:name="artikel_id1-3-2-2-3" text:style-name="artikel">
            <text:p text:style-name="artikel_kop_titel"><text:span text:style-name="artikel_kop_label">Artikel</text:span> <text:span text:style-name="artikel_kop_nr">3.</text:span> Vernoemen naar personen</text:p>
            <text:p text:style-name="al">Bij het vernoemen van een deel van de openbare ruimte naar een persoon, wordt nagegaan of de voorgedragen te vernoemen persoon aan de volgende criteria voldoet: </text:p>
            <text:list text:style-name="id1-3-2-2-3-3">
              <text:list-item text:style-override="id1-3-2-2-3-3-1">
                <text:number>1.</text:number>
                <text:list text:style-name="id1-3-2-2-3-3-1-2">
                  <text:list-item text:style-override="id1-3-2-2-3-3-1-2-1">
                    <text:number>a.</text:number>
                    <text:p text:style-name="al">Plaatselijk gebonden was en voor de gemeente Uithoorn van buitengewone maatschappelijke, culturele of sociale betekenis was</text:p>
                    <text:p text:style-name="al">óf</text:p>
                    <text:p text:style-name="al">Niet plaatselijk gebonden was maar regionaal, nationaal of internationaal van buitengewone maatschappelijke, culturele of sociale betekenis was;</text:p>
                  </text:list-item>
                  <text:list-item text:style-override="id1-3-2-2-3-3-1-2-2">
                    <text:number>b.</text:number>
                    <text:p text:style-name="al">De geleverde bijdrage gedocumenteerd is;</text:p>
                  </text:list-item>
                  <text:list-item text:style-override="id1-3-2-2-3-3-1-2-3">
                    <text:number>c.</text:number>
                    <text:p text:style-name="al">Over een onbesproken gedrag beschikt;</text:p>
                  </text:list-item>
                  <text:list-item text:style-override="id1-3-2-2-3-3-1-2-4">
                    <text:number>d.</text:number>
                    <text:p text:style-name="al">Past bij de uitstraling en het feitelijke karakter van de te vernoemen openbare ruimte;</text:p>
                  </text:list-item>
                  <text:list-item text:style-override="id1-3-2-2-3-3-1-2-5">
                    <text:number>e.</text:number>
                    <text:p text:style-name="al">Met instemming van de naaste familie kan worden vastgesteld.</text:p>
                  </text:list-item>
                </text:list>
              </text:list-item>
            </text:list>
            <text:list text:style-name="id1-3-2-2-3-4">
              <text:list-item text:style-override="id1-3-2-2-3-4">
                <text:number> 2. </text:number>
                <text:p text:style-name="al">Personen worden pas vernoemd vanaf vijf jaar na overlijden, met uitzondering van leden van het Koninklijk Huis, zij kunnen bij leven worden vernoemd.</text:p>
              </text:list-item>
            </text:list>
          </text:section>
          <text:section text:name="artikel_id1-3-2-2-4" text:style-name="artikel">
            <text:p text:style-name="artikel_kop_titel"><text:span text:style-name="artikel_kop_label">Artikel</text:span> <text:span text:style-name="artikel_kop_nr">4.</text:span> Richtlijnen voor vaststelling van namen</text:p>
            <text:p text:style-name="al">Bij het toekennen van nieuwe straatnamen adviseert de commissie straatnaamgeving gemeente Uithoorn 2025 het college, zoals beschreven in de Verordening commissie straatnaamgeving 2025. </text:p>
            <text:list text:style-name="id1-3-2-2-4-3">
              <text:list-item text:style-override="id1-3-2-2-4-3-1">
                <text:number>1.</text:number>
                <text:p text:style-name="al">Indien een verzoek is binnengekomen om een straat te vernoemen naar een persoon, dan onderzoekt de archivaris of de vernoeming voldoet aan de regels onder artikel 3, lid 1, sub a tot en met d en lid 2 van de beleidsregels. De archivaris presenteert de bevindingen aan de commissie. </text:p>
              </text:list-item>
              <text:list-item text:style-override="id1-3-2-2-4-3-2">
                <text:number>2.</text:number>
                <text:p text:style-name="al">De commissie onderzoekt of vernoeming van de voorgedragen persoon voldoet aan de overige regels opgesomd in artikel 2 en 3 van de beleidsregels. Op basis van haar bevindingen, brengt zij een advies uit aan het college, zoals beschreven in de Verordening commissie straatnaamgeving gemeente Uithoorn 2025.</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beleidsregels treden in werking met ingang van 1 januari 2026.</text:p>
              </text:list-item>
              <text:list-item text:style-override="id1-3-2-2-5-3">
                <text:number>2.</text:number>
                <text:p text:style-name="al">De evaluatie van deze beleidsregels vindt plaats twee jaar na het inwerking treding.</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voor het vaststellen van straatnamen en objecten in de openbare ruimte gemeente Uithoorn 2025”.</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rtikel 4</text:span>
        </text:p>
          <text:p text:style-name="al">Voor het vaststellen van een nieuwe straatnaam zijn met betrekking tot de procedure enkele regels vastgelegd.</text:p>
          <text:p text:style-name="al"/>
          <text:p text:style-name="al">
          <text:span text:style-name="nadrukondlijn">De procedure</text:span>
        </text:p>
          <text:list text:style-name="id1-3-2-4-6">
            <text:list-item text:style-override="id1-3-2-4-6-1">
              <text:number>-</text:number>
              <text:p text:style-name="al">Als het college van burgemeester en wethouders (hierna te noemen college) van mening is dat behoefte bestaat aan nieuwe straatnamen, krijgt de commissie in een zo vroeg mogelijk stadium de (voorlopige) verkaveling tekeningen en/of de plankaarten toegezonden;</text:p>
            </text:list-item>
            <text:list-item text:style-override="id1-3-2-4-6-2">
              <text:number>-</text:number>
              <text:p text:style-name="al">Indien straatnamen voor nieuw aan te leggen straten in kernen of wijken met een eigen dorps of wijkraad aan de orde zijn, nodigt de commissie leden van de desbetreffende dorps- en wijkraad uit haar vergadering bij te wonen en inbreng te leveren. In alle andere gevallen zullen de twee externe commissieleden hun inbreng leveren; </text:p>
            </text:list-item>
            <text:list-item text:style-override="id1-3-2-4-6-3">
              <text:number>-</text:number>
              <text:p text:style-name="al">In het advies van de commissie wordt specifiek aandacht besteed aan de inbreng van de dorps- of wijkraad. In het geval met de inbreng van de dorps- of wijkraad geheel of gedeeltelijk geen rekening is gehouden in het uiteindelijke advies van de commissie, wordt dit gemotiveerd opgenomen in dat advies. Indien een dorps-of wijkraad de inbreng schriftelijk heeft ingebracht bij de commissie straatnaamgeving, wordt dit advies als bijlage aan het commissievoorstel gehecht en wordt in het advies gemotiveerd aangegeven in welke mate en op welke wijze met de inbreng rekening is gehouden.</text:p>
            </text:list-item>
            <text:list-item text:style-override="id1-3-2-4-6-4">
              <text:number>-</text:number>
              <text:p text:style-name="al">Rekening houdend met het advies van de commissie wordt, na integrale afstemming tussen de afdelingen Wonen en Werken en VTH een collegevoorstel opgesteld de ambtelijk secretaris van de commissie.</text:p>
            </text:list-item>
            <text:list-item text:style-override="id1-3-2-4-6-5">
              <text:number>-</text:number>
              <text:p text:style-name="al">Het is van belang dat duidelijk is welk deel van de openbare ruimte een bepaalde naam heeft gekregen. Elk voorstel voor een nieuw te benoemen straat moet voorzien worden van een situatietekening waarop de begrenzing is aangegeven.</text:p>
            </text:list-item>
            <text:list-item text:style-override="id1-3-2-4-6-6">
              <text:number>-</text:number>
              <text:p text:style-name="al">Op basis van het collegevoorstel neemt het college een besluit tot vaststelling van de betreffende straatnaam.</text:p>
            </text:list-item>
            <text:list-item text:style-override="id1-3-2-4-6-7">
              <text:number>-</text:number>
              <text:p text:style-name="al">Het college kan besluiten dat bij een bepaalde openbare ruimte, zoals een object, geen naambord wordt geplaatst.</text:p>
            </text:list-item>
            <text:list-item text:style-override="id1-3-2-4-6-8">
              <text:number>-</text:number>
              <text:p text:style-name="al">Als het college bij het besluit tot vaststelling van de betreffende straatnaam het advies van de commissie niet overneemt, stelt hij de commissie daarvan in kennis met aangeven van de motieven die aan dit besluit ten grondslag liggen. Indien het college nader advies van de commissie wenselijk acht met het oog op het besluit tot vaststelling van de straatnaam, zullen zij de commissie daartoe verzoeken.</text:p>
            </text:list-item>
            <text:list-item text:style-override="id1-3-2-4-6-9">
              <text:number>-</text:number>
              <text:p text:style-name="al">Het college publiceert het besluit.</text:p>
            </text:list-item>
            <text:list-item text:style-override="id1-3-2-4-6-10">
              <text:number>-</text:number>
              <text:p text:style-name="al">In opdracht van de gemeente worden de straatnaamborden in de openbare ruimte geplaatst.</text:p>
            </text:list-item>
            <text:list-item text:style-override="id1-3-2-4-6-11">
              <text:number>-</text:number>
              <text:p text:style-name="al">Een straatnaambord is blauw met witte letters. Een naamgeving voor een object krijgt een groen naambord met witte lett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meta:user-defined meta:name="DCTERMS.alternative">Beleidsregels voor het vaststellen van straatnamen en objecten  in de openbare ruimte gemeente Uithoorn 2025</meta:user-defined>
    <dc:language>nl</dc:language>
    <meta:user-defined meta:name="OVERHEIDop.locatietype/OVERHEIDop.gebiedsmarkering">Gemeente</meta:user-defined>
    <meta:user-defined meta:name="DC.title">Beleidsregels voor het vaststellen van straatnamen en objecten in de openbare ruimten gemeente Uithoorn 2025</meta:user-defined>
    <meta:user-defined meta:name="DCTERMS.W3CDTF/DCTERMS.available">2026-02-04</meta:user-defined>
    <meta:user-defined meta:name="DCTERMS.W3CDTF/OVERHEIDop.jaargang">2026</meta:user-defined>
    <meta:user-defined meta:name="OVERHEIDop.publicationIssue">50131</meta:user-defined>
    <meta:user-defined meta:name="OVERHEIDop.betreftRegeling">CVDR756367_1</meta:user-defined>
    <meta:user-defined meta:name="xs:date/OVERHEIDop.startdatum">2026-02-05</meta:user-defined>
    <meta:user-defined meta:name="OVERHEIDop.GmbID/DC.identifier">gmb-2026-50131</meta:user-defined>
    <meta:user-defined meta:name="OVERHEIDop.versieInformatie"/>
  </office:meta>
</office:document-meta>
</file>