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ngelolaan 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peer (stamomtrek 21 cm), staande in de openbare ruimte ter hoogte van het perceel Hengelolaan 1021 ten behoeve van woningrenovatiewerkzaamheden (De Oorden fase 2)</text:p>
            <text:p text:style-name="common-al"/>
            <text:p text:style-name="common-al">Ons kenmerk: VTH2026-44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ngelolaan 102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180</meta:user-defined>
    <meta:user-defined meta:name="DCTERMS.abstract">het kappen van 1 sierpeer (stamomtrek 21 cm), staande in de openbare ruimte ter hoogte van het perceel Hengelolaan 1021 ten behoeve van woningrenovatiewerkzaamheden (De Oorden fase 2)</meta:user-defined>
    <dc:language>nl</dc:language>
    <meta:user-defined meta:name="OVERHEIDop.locatietype/OVERHEIDop.gebiedsmarkering">Vlak</meta:user-defined>
    <meta:user-defined meta:name="DC.title">Omgevingsvergunning - Aangevraagd, ter hoogte van Hengelolaan 1021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13</meta:user-defined>
    <meta:user-defined meta:name="OVERHEIDop.GmbID/DC.identifier">gmb-2026-5013</meta:user-defined>
    <meta:user-defined meta:name="OVERHEIDop.versieInformatie"/>
  </office:meta>
</office:document-meta>
</file>