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Oude Lakerweg 3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Lakerweg 30, 6101 AA te Echt / Echt-Susteren / ingekomen 28 januari 2026 /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Oude Lakerweg 30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27</meta:user-defined>
    <meta:user-defined meta:name="OVERHEIDop.GmbID/DC.identifier">gmb-2026-50127</meta:user-defined>
    <meta:user-defined meta:name="OVERHEIDop.versieInformatie"/>
  </office:meta>
</office:document-meta>
</file>