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het Voorhou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text:span>
            <text:span text:style-name="nadrukvet"/>
            <text:span text:style-name="nadrukvet">AS26/00278</text:span>
            <text:span text:style-name="nadrukvet">-</text:span>
            <text:span text:style-name="nadrukvet">26/0001025 </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Voorhout gelegen is binnen het gebied Hillegersberg van de gemeente Rotterdam;</text:p>
            <text:p text:style-name="common-al">dat het Voorhout een erftoegangsweg betreft, waarbij er een maximumsnelheid van 30 km per uur geldt;</text:p>
            <text:p text:style-name="common-al">dat in de huidige situatie ter hoogte van de sportvelden langs het Voorhout, tussen de percelen 3 tot en met 39 aan de oostzijde, motorvoertuigen langs de rijbaan worden geparkeerd;</text:p>
            <text:p text:style-name="common-al">dat met name tijdens piekmomenten een verhoogde parkeerdruk ontstaat in deze straat;</text:p>
            <text:p text:style-name="common-al">dat door geparkeerde motorvoertuigen de beschikbare rijbaanbreedte wordt beperkt en de doorgang (gedeeltelijk) kan worden geblokkeerd;</text:p>
            <text:p text:style-name="common-al">dat hierdoor hinder ontstaat voor het verkeer en in het bijzonder voor de bereikbaarheid en doorstroming van nood- en hulpdiensten;</text:p>
            <text:p text:style-name="common-al">dat het wenselijk is de rijbaan ter plaatse structureel vrij te houden van geparkeerde motorvoertuigen, zodat de doorgang voor nood- en hulpdiensten is geborgd;</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op het Voorhout, aan de oostzijde, tussen de percelen 3 tot en met 39, middels</text:p>
            <text:list text:style-name="id1-3-2-2-1-21">
              <text:list-item text:style-override="id1-3-2-2-1-21-1">
                <text:number>•</text:number>
                <text:p text:style-name="al">het plaatsen van de borden E01 al dan niet voorzien van het onderbord OB502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Voor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278-26/0001025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op het Voorhout te Rotterdam</meta:user-defined>
    <meta:user-defined meta:name="DCTERMS.W3CDTF/DCTERMS.available">2026-02-04</meta:user-defined>
    <meta:user-defined meta:name="OVERHEIDop.externeBijlage">Situatietekening|exb-2026-3915</meta:user-defined>
    <meta:user-defined meta:name="DCTERMS.W3CDTF/OVERHEIDop.jaargang">2026</meta:user-defined>
    <meta:user-defined meta:name="OVERHEIDop.publicationIssue">50125</meta:user-defined>
    <meta:user-defined meta:name="OVERHEIDop.GmbID/DC.identifier">gmb-2026-50125</meta:user-defined>
    <meta:user-defined meta:name="OVERHEIDop.versieInformatie"/>
  </office:meta>
</office:document-meta>
</file>