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tieel éénrichtingsverkeer Meidoornsingel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illegersberg</text:span>,<text:span text:style-name="nadrukvet"/>   <text:span text:style-name="nadrukvet">26/0001024 - AS26/00277</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Meidoornsingel gelegen is in de wijk Schiebroek binnen het gebied Hillegersberg van de gemeente Rotterdam;</text:p>
            <text:p text:style-name="common-al">dat de Meidoornsingel een erftoegangsweg betreft, waarbij er een maximumsnelheid van 30 km per uur geldt;</text:p>
            <text:p text:style-name="common-al">dat in 2022 op de Meidoornsingel een uitzondering op het éénrichtingsverkeer is ingesteld, waardoor sprake is van partieel eenrichtingsverkeer met een toegestane tegenrichting voor (brom-)fietsers;</text:p>
            <text:p text:style-name="common-al">dat de voorrangssituatie op de kruising Wilgenplaslaan-Meidoornsingel destijds niet is aangepast aan deze gewijzigde verkeerssituatie;</text:p>
            <text:p text:style-name="common-al">dat door het partieel éénrichtingsverkeer bestuurders van (brom-)fietsers zich vanuit meerdere richtingen over de Meidoornsingel kunnen verplaatsen richting de kruising met de Wilgenplaslaan;</text:p>
            <text:p text:style-name="common-al">dat het daarom noodzakelijk is om de voorrangssituatie op deze kruising eenduidig en verkeerskundig logisch te regelen;</text:p>
            <text:p text:style-name="common-al">dat het vanuit het oogpunt van verkeersveiligheid en herkenbaarheid wenselijk is dat bestuurders op de Meidoornsingel voorrang verlenen aan bestuurders op de Wilgenplaslaan, passend bij de overgang van een erftoegangsweg (30 km/uur) naar een gebiedsontsluitingsweg (50 km/uur);</text:p>
            <text:p text:style-name="common-al">dat met deze maatregel de verkeersveiligheid en de overzichtelijkheid op de kruising worden bevorderd; </text:p>
            <text:p text:style-name="common-al">dat de maatregel, gelet op artikel 2 van de Wegenverkeerswet 1994 (Wvw, besluit van 21 april 1994, Staatsblad (Stb.) 1994, 475, zoals nadien gewijzigd), strekt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item text:style-override="id1-3-2-2-1-13-3">
                <text:number>•</text:number>
                <text:p text:style-name="al">het verzekeren van de veiligheid op de weg; </text:p>
              </text:list-item>
              <text:list-item text:style-override="id1-3-2-2-1-1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voorrangsregeling op de kruising Wilgenplaslaan-Meidoornlaan, middels</text:p>
            <text:list text:style-name="id1-3-2-2-1-22">
              <text:list-item text:style-override="id1-3-2-2-1-22-1">
                <text:number>•</text:number>
                <text:p text:style-name="al">het plaatsen van de borden B06 zoals bedoeld in bijlage I van het RVV 1990 en het aanbrengen van haaientanden zoals bedoeld in artikel 80 van het RVV 1990; </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 februar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12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2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2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tieel éénrichtingsverkeer  - Meidoorn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0001024 - AS26/00277</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tieel éénrichtingsverkeer Meidoornsingel te Rotterdam</meta:user-defined>
    <meta:user-defined meta:name="DCTERMS.W3CDTF/DCTERMS.available">2026-02-04</meta:user-defined>
    <meta:user-defined meta:name="OVERHEIDop.externeBijlage">Situatietekening|exb-2026-3914</meta:user-defined>
    <meta:user-defined meta:name="DCTERMS.W3CDTF/OVERHEIDop.jaargang">2026</meta:user-defined>
    <meta:user-defined meta:name="OVERHEIDop.publicationIssue">50122</meta:user-defined>
    <meta:user-defined meta:name="OVERHEIDop.GmbID/DC.identifier">gmb-2026-50122</meta:user-defined>
    <meta:user-defined meta:name="OVERHEIDop.versieInformatie"/>
  </office:meta>
</office:document-meta>
</file>