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ubertusstraat 10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104, 6102 AX te Echt / Echt-Susteren / ingekomen 27 januari 2026 / het kappen van een 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ubertusstraat 104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20</meta:user-defined>
    <meta:user-defined meta:name="OVERHEIDop.GmbID/DC.identifier">gmb-2026-50120</meta:user-defined>
    <meta:user-defined meta:name="OVERHEIDop.versieInformatie"/>
  </office:meta>
</office:document-meta>
</file>