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stNL pakketautomaat aan Wigibaldplein 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gibaldplein 2A, 6114 LX te Susteren / Echt-Susteren / ingekomen 27 januari 2026 / het plaatsen van een PostNL pakketautomaa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ostNL pakketautomaat aan Wigibaldplein 2A te Sust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13</meta:user-defined>
    <meta:user-defined meta:name="OVERHEIDop.GmbID/DC.identifier">gmb-2026-50113</meta:user-defined>
    <meta:user-defined meta:name="OVERHEIDop.versieInformatie"/>
  </office:meta>
</office:document-meta>
</file>