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ppingadreef 22 1102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.v.m. het verbeteren en vernieuwen van de toegankelijkheid naar het ABN AMRO kantoor</text:p>
            <text:p text:style-name="common-al">Zaakadres: Foppingadreef 22 1102BS Amsterdam</text:p>
            <text:p text:style-name="common-al">Datum ontvangst: 08-01-2026</text:p>
            <text:p text:style-name="common-al">Zaaknummer: Z2026-000989</text:p>
            <text:p text:style-name="common-al">DSO-nummer: 2026010801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89</meta:user-defined>
    <meta:user-defined meta:name="DCTERMS.abstract">kappen van twee bomen i.v.m. het verbeteren en vernieuwen van de toegankelijkheid naar het ABN AMRO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ppingadreef 22 1102BS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10</meta:user-defined>
    <meta:user-defined meta:name="OVERHEIDop.GmbID/DC.identifier">gmb-2026-50110</meta:user-defined>
    <meta:user-defined meta:name="OVERHEIDop.versieInformatie"/>
  </office:meta>
</office:document-meta>
</file>