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aan Bandertlaan-Paalweg en Roermondse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ndertlaan-Paalweg en Roermondseweg te Echt / Echt-Susteren / ingekomen 23 januari 2026 / het kappen van 14 bom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4 bomen aan Bandertlaan-Paalweg en Roermondseweg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07</meta:user-defined>
    <meta:user-defined meta:name="OVERHEIDop.GmbID/DC.identifier">gmb-2026-50107</meta:user-defined>
    <meta:user-defined meta:name="OVERHEIDop.versieInformatie"/>
  </office:meta>
</office:document-meta>
</file>