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 Daarlerveenseweg nabij nr. 4 - VZV00 G 1278 - Vriezenveen, kappen van 1 boom, ontvangen op 02-02-2026, zaaknummer TR-Z2026-000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Nieuwe Daarlerveenseweg nabij nr. 4 - VZV00 G 1278 - Vriezenveen</text:p>
            <text:p text:style-name="common-al">
            <text:span text:style-name="nadrukvet">Project:</text:span> kappen van 1 boom</text:p>
            <text:p text:style-name="common-al">
            <text:span text:style-name="nadrukvet">Ingekomen:</text:span> 02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1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204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uwe Daarlerveenseweg nabij nr. 4 - VZV00 G 1278 - Vriezenveen, kappen van 1 boom, ontvangen op 02-02-2026, zaaknummer TR-Z2026-000204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106</meta:user-defined>
    <meta:user-defined meta:name="OVERHEIDop.GmbID/DC.identifier">gmb-2026-50106</meta:user-defined>
    <meta:user-defined meta:name="OVERHEIDop.versieInformatie"/>
  </office:meta>
</office:document-meta>
</file>