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ambruggestraat 8 - Baambrugge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en twee mantelbuizen, verwijderen van twee laagspanningskabels middels open ontgraving ter hoogte van Baambruggestraat 8 in Den Haag. De aanvraag is ingediend voor de periode 17 november 2025 tot en met 17 mei 2026.</text:p>
            <text:p text:style-name="common-al"/>
            <text:p text:style-name="common-al">Ons kenmerk: 021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aambruggestraat 8 - Baambruggestraat ter hoogte van huisnummer 8</text:p>
            <text:p text:style-name="tussenkopcur">
            <text:span text:style-name="nadrukvet">Datum bekendmaking besluit:</text:span>
          </text:p>
            <text:p text:style-name="common-al">2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5IBA25/9060562</meta:user-defined>
    <meta:user-defined meta:name="DCTERMS.abstract">Het aanleggen van twee laagspanningskabels en twee mantelbuizen, verwijderen van twee laagspanningskabels middels open ontgraving ter hoogte van Baambruggestraat 8 in Den Haag. De aanvraag is ingediend voor de periode 17 november 2025 tot en met 17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ambruggestraat 8 - Baambruggestraat ter hoogte van huisnummer 8 te Den Haag</meta:user-defined>
    <meta:user-defined meta:name="DCTERMS.W3CDTF/DCTERMS.available">2026-02-04</meta:user-defined>
    <meta:user-defined meta:name="OVERHEIDop.externeBijlage">Bijlage_62563695_voor_bekendmaking|exb-2026-3913</meta:user-defined>
    <meta:user-defined meta:name="DCTERMS.W3CDTF/OVERHEIDop.jaargang">2026</meta:user-defined>
    <meta:user-defined meta:name="OVERHEIDop.publicationIssue">50103</meta:user-defined>
    <meta:user-defined meta:name="OVERHEIDop.GmbID/DC.identifier">gmb-2026-50103</meta:user-defined>
    <meta:user-defined meta:name="OVERHEIDop.versieInformatie"/>
  </office:meta>
</office:document-meta>
</file>