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bosaanplant en het plaatsen van een tijdelijk reeraster ten behoeve van bescherming van het plantmateriaal aan 2 de Heiweg ongenummerd kadastraal sectie R nummer 66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2de Heiweg ong. kadastraal sectie R nummer 665 te Echt / Echt-Susteren / ingekomen 23 januari 2026 / het aanleggen van een nieuwe bosaanplant en het plaatsen van een tijdelijk reeraster t.b.v. bescherming van het plantmateria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0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aanleggen van een nieuwe bosaanplant en het plaatsen van een tijdelijk reeraster ten behoeve van bescherming van het plantmateriaal aan 2 de Heiweg ongenummerd kadastraal sectie R nummer 665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01</meta:user-defined>
    <meta:user-defined meta:name="OVERHEIDop.GmbID/DC.identifier">gmb-2026-50101</meta:user-defined>
    <meta:user-defined meta:name="OVERHEIDop.versieInformatie"/>
  </office:meta>
</office:document-meta>
</file>