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Elisabethstraat 2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-01-2026 op grond van artikel 2:28, lid 1 van de Algemene plaatselijke verordening Maashorst en artikel 3 van de Alcoholwet een horecavergunning verleend voor het horecabedrijf Café de Nachtegaal, gevestigd aan Elisabethstraat 25, 5402 VD Uden. </text:p>
            <text:p text:style-name="common-al">De horecavergunning is op 26-01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Elisabethstraat 25 te U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00</meta:user-defined>
    <meta:user-defined meta:name="OVERHEIDop.GmbID/DC.identifier">gmb-2026-50100</meta:user-defined>
    <meta:user-defined meta:name="OVERHEIDop.versieInformatie"/>
  </office:meta>
</office:document-meta>
</file>