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nadalaan 8, 7316 BX Apeldoorn, het wijzigen van gebruik wonen naar 2 gastenverblij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1-2026</text:p>
            <text:p text:style-name="common-al">Zaaknummer:  020060466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1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1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46642</meta:user-defined>
    <dc:language>nl</dc:language>
    <meta:user-defined meta:name="OVERHEIDop.locatietype/OVERHEIDop.gebiedsmarkering">Punt</meta:user-defined>
    <meta:user-defined meta:name="DC.title">Aanvraag Omgevingsvergunning Canadalaan 8, 7316 BX Apeldoorn, het wijzigen van gebruik wonen naar 2 gastenverblijv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10</meta:user-defined>
    <meta:user-defined meta:name="OVERHEIDop.GmbID/DC.identifier">gmb-2026-5010</meta:user-defined>
    <meta:user-defined meta:name="OVERHEIDop.versieInformatie"/>
  </office:meta>
</office:document-meta>
</file>