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legsteiger in de Ringvaart ter hoogte van Schellinkhout 38, 039412978298, 2026012701553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-01-2026, het realiseren van een aanlegsteiger in de Ringvaart ter hoogte van Schellinkhout 38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09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78298</meta:user-defined>
    <meta:user-defined meta:name="DCTERMS.abstract">het realiseren van een aanlegsteiger in de Ringvaart ter hoogte van Schellinkhout 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legsteiger in de Ringvaart ter hoogte van Schellinkhout 38, 039412978298, 2026012701553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99</meta:user-defined>
    <meta:user-defined meta:name="OVERHEIDop.GmbID/DC.identifier">gmb-2026-50099</meta:user-defined>
    <meta:user-defined meta:name="OVERHEIDop.versieInformatie"/>
  </office:meta>
</office:document-meta>
</file>