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geluid Station Gouda Gover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0 januari 2026 een aanvraag ontvangen om andere geluidsvoorschriften toe te mogen passen. Het gaat over Maatwerkvoorschriften bij werkzaamheden aan station Gouda Goverwelle op 4 april 2025 en 2025 april 2025. Er wordt ook gewerkt in de nachtperiode.</text:p>
            <text:p text:style-name="common-al">Deze aanvraag is geregistreerd onder kenmerk 2026-0000440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401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maatwerkvoorschriften geluid Station Gouda Goverwell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98</meta:user-defined>
    <meta:user-defined meta:name="OVERHEIDop.GmbID/DC.identifier">gmb-2026-50098</meta:user-defined>
    <meta:user-defined meta:name="OVERHEIDop.versieInformatie"/>
  </office:meta>
</office:document-meta>
</file>