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2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2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office:automatic-styles>
  <office:body>
    <office:text>
      <text:p text:style-name="new_page_staatscourant"/>
      <text:p text:style-name="single-kop-titel">Verordening Wmo Son en Breugel 2026</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16 december 2025;</text:p>
              </text:list-item>
              <text:list-item text:style-override="id1-3-2-1-1-2-2">
                <text:number>•</text:number>
                <text:p text:style-name="al">gelet op de Wet maatschappelijke ondersteuning (Wmo), artikel 2.1.3;</text:p>
              </text:list-item>
            </text:list>
            <text:p text:style-name="al">
            <text:span text:style-name="nadrukvet">Overwegende dat,</text:span>
          </text:p>
            <text:list text:style-name="id1-3-2-1-1-4">
              <text:list-item text:style-override="id1-3-2-1-1-4-1">
                <text:number>a.</text:number>
                <text:p text:style-name="al">inwoners een eigen verantwoordelijkheid dragen voor de wijze waarop zij hun leven inrichten en deelnemen aan het maatschappelijk leven;</text:p>
              </text:list-item>
              <text:list-item text:style-override="id1-3-2-1-1-4-2">
                <text:number>b.</text:number>
                <text:p text:style-name="al">van inwoners verwacht mag worden dat zij elkaar daarin naar vermogen bijstaan;</text:p>
              </text:list-item>
              <text:list-item text:style-override="id1-3-2-1-1-4-3">
                <text:number>c.</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4-4">
                <text:number>d.</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4-5">
                <text:number>e.</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p text:style-name="al">
            <text:span text:style-name="nadrukvet">B E S L U I T:</text:span>
          </text:p>
            <text:p text:style-name="al"/>
            <text:p text:style-name="al">De volgende verordening vast te stellen:</text:p>
            <text:p text:style-name="al">
            <text:span text:style-name="nadrukvet">Verordening maatschappelijke ondersteuning Son en Breugel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cur">aanvraag</text:span>: het formele verzoek van een inwoner aan het college om een besluit te nemen over maatschappelijke ondersteuning;</text:p>
                </text:list-item>
                <text:list-item text:style-override="id1-3-2-2-1-2-3-2">
                  <text:number>•</text:number>
                  <text:p text:style-name="al">
                  <text:span text:style-name="nadrukcur">algemeen gebruikelijke voorziening</text:span>: een voorziening die niet speciaal bedoeld is voor mensen met een beperking, die daadwerkelijk beschikbaar is, die naar algemeen aanvaardbare opvattingen gangbaar is onder de bevolking financieel gedragen kan worden met een inkomen op minimumniveau en een passende bijdrage levert aan het realiseren van een situatie waarin de cliënt tot zelfredzaamheid of participatie in staat is;</text:p>
                </text:list-item>
                <text:list-item text:style-override="id1-3-2-2-1-2-3-3">
                  <text:number>•</text:number>
                  <text:p text:style-name="al">
                  <text:span text:style-name="nadrukcur">andere voorziening</text:span>: voorziening die de cliënt kan ontvangen op grond van andere wet- en regelgeving dan de Wmo 2015, bijvoorbeeld de Zorgverzekeringswet of de Wet langdurige zorg;</text:p>
                </text:list-item>
                <text:list-item text:style-override="id1-3-2-2-1-2-3-4">
                  <text:number>•</text:number>
                  <text:p text:style-name="al">
                  <text:span text:style-name="nadrukcur">beschikking</text:span>: het formele besluit dat het college neemt over de aanvraag;</text:p>
                </text:list-item>
                <text:list-item text:style-override="id1-3-2-2-1-2-3-5">
                  <text:number>•</text:number>
                  <text:p text:style-name="al">
                  <text:span text:style-name="nadrukcur">bijdrage</text:span>: bijdrage als bedoeld in artikel 2.1.4 en 2.1.4a van de wet;</text:p>
                </text:list-item>
                <text:list-item text:style-override="id1-3-2-2-1-2-3-6">
                  <text:number>•</text:number>
                  <text:p text:style-name="al">
                  <text:span text:style-name="nadrukcur">budgetbeheerder</text:span>: de vertegenwoordiger die namens de budgethouder het pgb beheert;</text:p>
                </text:list-item>
                <text:list-item text:style-override="id1-3-2-2-1-2-3-7">
                  <text:number>•</text:number>
                  <text:p text:style-name="al">
                  <text:span text:style-name="nadrukcur">budgethouder</text:span>: de cliënt die op een pgb ontvangt en daarmee zelf zorg of ondersteuning inkoopt;</text:p>
                </text:list-item>
                <text:list-item text:style-override="id1-3-2-2-1-2-3-8">
                  <text:number>•</text:number>
                  <text:p text:style-name="al">
                  <text:span text:style-name="nadrukcur">cliënt</text:span>: persoon die gebruik maakt van een algemene voorziening of aan wie een maatwerkvoorziening is verstrekt of door wie of namens wie een melding is gedaan als bedoeld in artikel 2.3.2, eerste lid van de wet;</text:p>
                </text:list-item>
                <text:list-item text:style-override="id1-3-2-2-1-2-3-9">
                  <text:number>•</text:number>
                  <text:p text:style-name="al">
                  <text:span text:style-name="nadrukcur">CMD (Centrum voor Maatschappelijke Deelname)</text:span>: een netwerkorganisatie waar inwoners van Son en Breugel bij één loket terecht kunnen met alle vragen en opmerkingen op het terrein van welzijn, wonen, werk en zorg (inclusief ondersteuning van vrijwilligers en mantelzorgers);</text:p>
                </text:list-item>
                <text:list-item text:style-override="id1-3-2-2-1-2-3-10">
                  <text:number>•</text:number>
                  <text:p text:style-name="al">
                  <text:span text:style-name="nadrukcur">college</text:span>: college van burgemeester en wethouders van Son en Breugel;</text:p>
                </text:list-item>
                <text:list-item text:style-override="id1-3-2-2-1-2-3-11">
                  <text:number>•</text:number>
                  <text:p text:style-name="al">
                  <text:span text:style-name="nadrukcur">eigen kracht</text:span>: de mate waarin een aanvrager zelfstandig, al dan niet met hulp van het sociale netwerk, mantelzorg, (boven)gebruikelijke hulp, algemeen gebruikelijke voorziening of algemene voorziening in staat is tot zelfredzaamheid en participatie of wordt voorzien in de behoefte aan beschermd wonen of opvang, waarbij in beginsel verwacht wordt dat de aanvrager – mits daartoe in staat - meewerkt aan het verminderen of wegnemen van de beperkingen;</text:p>
                </text:list-item>
                <text:list-item text:style-override="id1-3-2-2-1-2-3-12">
                  <text:number>•</text:number>
                  <text:p text:style-name="al">
                  <text:span text:style-name="nadrukcur">financiële tegemoetkoming</text:span>: een maatwerkvoorziening in de vorm van een geldbedrag die de inwoner in staat stelt om de goedkoopst compenserende voorziening te bekostigen, mits dit een passende bijdrage levert aan de zelfredzaamheid en participatie van de aanvrager;</text:p>
                </text:list-item>
                <text:list-item text:style-override="id1-3-2-2-1-2-3-13">
                  <text:number>•</text:number>
                  <text:p text:style-name="al">
                  <text:span text:style-name="nadrukcur">formele aanbieder</text:span>: een onderneming als bedoeld in artikel 5, onderdelen a, b, c, d of e van de Handelsregisterwet 2007 waarvan de activiteiten blijkens de inschrijving van het handelsregister, bedoeld in artikel 2 van die wet, geheel of gedeeltelijk bestaan uit het verlenen van zorg en die meerdere werknemers in dienst heeft of die toebehoort aan een zelfstandige zonder personeel;</text:p>
                </text:list-item>
                <text:list-item text:style-override="id1-3-2-2-1-2-3-14">
                  <text:number>•</text:number>
                  <text:p text:style-name="al">
                  <text:span text:style-name="nadrukcur">gebruikelijke hulp</text:span>: hulp die naar algemeen aanvaarde opvattingen in redelijkheid mag worden verwacht van de echtgenoot, ouders/verzorgers, inwonende kinderen of andere huisgenoten en waarvoor geen maatwerkvoorziening wordt verstrekt indien gebruikelijke hulp daadwerkelijk beschikbaar is en in de gegeven omstandigheden verwacht kan worden;</text:p>
                </text:list-item>
                <text:list-item text:style-override="id1-3-2-2-1-2-3-15">
                  <text:number>•</text:number>
                  <text:p text:style-name="al">
                  <text:span text:style-name="nadrukcur">gesprek</text:span>: gesprek in het kader van het onderzoek als bedoeld in artikel 2.3.2, eerste lid, van de wet;</text:p>
                </text:list-item>
                <text:list-item text:style-override="id1-3-2-2-1-2-3-16">
                  <text:number>•</text:number>
                  <text:p text:style-name="al">
                  <text:span text:style-name="nadrukcur">hoofdverblijf</text:span>: de woonruimte, bestemd en geschikt voor permanente bewoning, waar de persoon met beperkingen zijn vaste woon- en verblijfplaats heeft;</text:p>
                </text:list-item>
                <text:list-item text:style-override="id1-3-2-2-1-2-3-17">
                  <text:number>•</text:number>
                  <text:p text:style-name="al">
                  <text:span text:style-name="nadrukcur">hulpvraag</text:span>: behoefte aan maatschappelijke ondersteuning als bedoeld in artikel 2.3.2, eerste lid, van de wet;</text:p>
                </text:list-item>
                <text:list-item text:style-override="id1-3-2-2-1-2-3-18">
                  <text:number>•</text:number>
                  <text:p text:style-name="al">
                  <text:span text:style-name="nadrukcur">huisgenoot</text:span>: partners, ouders en kinderen die met elkaar in een huis wonen zijn huisgenoten. Ook anderen kunnen als huisgenoot worden aangemerkt als zij feitelijk met de cliënt in hetzelfde huis wonen en uit factoren blijkt dat zij in een bepaalde mate (sociaal en/of financieel) een relatie onderhouden met de cliënt waardoor van hen in redelijkheid mag worden verwacht dat zij gebruikelijke hulp bieden aan de cliënt. Als anderen een commerciële huurrelatie hebben met cliënt, zijn zij geen huisgenoot in de zin van de Wmo;</text:p>
                </text:list-item>
                <text:list-item text:style-override="id1-3-2-2-1-2-3-19">
                  <text:number>•</text:number>
                  <text:p text:style-name="al">
                  <text:span text:style-name="nadrukcur">hulpmiddel</text:span>: roerende zaak die bedoeld is om beperkingen in de zelfredzaamheid of de participatie te verminderen of weg te nemen;</text:p>
                </text:list-item>
                <text:list-item text:style-override="id1-3-2-2-1-2-3-20">
                  <text:number>•</text:number>
                  <text:p text:style-name="al">
                  <text:span text:style-name="nadrukcur">informele hulpverlener</text:span>: een persoon die al dan niet binnen het eigen sociale netwerk, aan een ouder of familielid zorg levert, die niet voldoet aan de voorwaarden en kwaliteitseisen zoals die door de gemeente in deze verordening zijn gesteld;</text:p>
                </text:list-item>
                <text:list-item text:style-override="id1-3-2-2-1-2-3-21">
                  <text:number>•</text:number>
                  <text:p text:style-name="al">
                  <text:span text:style-name="nadrukcur">inwoner</text:span>: cliënt die hoofdverblijf heeft in de gemeente Son en Breugel;</text:p>
                </text:list-item>
                <text:list-item text:style-override="id1-3-2-2-1-2-3-22">
                  <text:number>•</text:number>
                  <text:p text:style-name="al">
                  <text:span text:style-name="nadrukcur">maatwerkvoorziening</text:span>: diensten, hulpmiddelen, woningaanpassingen en andere maatregelen, die zijn afgestemd op de behoeften, persoonskenmerken en mogelijkheden van een inwoner in het belang van zelfredzaamheid, participatie, beschermd wonen en opvang;</text:p>
                </text:list-item>
                <text:list-item text:style-override="id1-3-2-2-1-2-3-23">
                  <text:number>•</text:number>
                  <text:p text:style-name="al">
                  <text:span text:style-name="nadrukcur">mantelzorg</text:span>: kosteloze hulp ten behoeve van zelfredzaamheid, participatie, beschermd wonen of opvang, rechtstreeks voortvloeiend uit een tussen personen bestaande sociale relatie en die niet wordt verleend in het kader van een hulpverlenend beroep. Ook minder intensieve hulp, de hulp aan huisgenoten en de hulp aan bewoners in een Wmo woonvorm zijn meegenomen. Mantelzorg is hulp die verder gaat dan de zogenoemde ‘gebruikelijke hulp';</text:p>
                </text:list-item>
                <text:list-item text:style-override="id1-3-2-2-1-2-3-24">
                  <text:number>•</text:number>
                  <text:p text:style-name="al">
                  <text:span text:style-name="nadrukcur">melding</text:span>: het kenbaar maken van de hulpvraag een inwoner of iemand uit het netwerk van de inwoner aan het college;</text:p>
                </text:list-item>
                <text:list-item text:style-override="id1-3-2-2-1-2-3-25">
                  <text:number>•</text:number>
                  <text:p text:style-name="al">
                  <text:span text:style-name="nadrukcur">nadere regels</text:span>: een praktische uitwerking van deze verordening;</text:p>
                </text:list-item>
                <text:list-item text:style-override="id1-3-2-2-1-2-3-26">
                  <text:number>•</text:number>
                  <text:p text:style-name="al">
                  <text:span text:style-name="nadrukcur">onderzoek</text:span>: het college voert een onderzoek uit om de hulpvraag en de benodigde ondersteuning te beoordelen. Het onderzoek wordt uitgevoerd na het indienen van een melding. Het college heeft hiervoor zes weken de tijd. Na het onderzoek kan een inwoner een aanvraag indienen;</text:p>
                </text:list-item>
                <text:list-item text:style-override="id1-3-2-2-1-2-3-27">
                  <text:number>•</text:number>
                  <text:p text:style-name="al">
                  <text:span text:style-name="nadrukcur">participatie</text:span>: deelnemen aan het maatschappelijke verkeer. Dit wil zeggen dat iemand, ondanks zijn lichamelijke en of verstandelijke beperking(en) en/ of psychische/psychosociale aandoening(en), op gelijke voet anderen in redelijke mate kan ontmoeten, contacten kan onderhouden, boodschappen kan doen, zich kan verplaatsen en aan maatschappelijke activiteiten kan deelnemen;</text:p>
                </text:list-item>
                <text:list-item text:style-override="id1-3-2-2-1-2-3-28">
                  <text:number>•</text:number>
                  <text:p text:style-name="al">
                  <text:span text:style-name="nadrukcur">persoonlijk plan</text:span>: plan waarin de cliënt de omstandigheden, bedoeld in artikel 2.3.2., vierde lid onderdeel a tot en met g van de wet, beschrijft en aangeeft welke maatschappelijke ondersteuning naar zijn mening het meest is aangewezen;</text:p>
                </text:list-item>
                <text:list-item text:style-override="id1-3-2-2-1-2-3-29">
                  <text:number>•</text:number>
                  <text:p text:style-name="al">
                  <text:span text:style-name="nadrukcur">persoonsgebonden budget (pgb)</text:span>: bedrag waaruit namens het college betalingen worden gedaan door de budgetbeheerder voor diensten, hulpmiddelen, woningaanpassingen en andere maatregelen die tot een maatwerkvoorziening behoren welke een cliënt van derden heeft betrokken;</text:p>
                </text:list-item>
                <text:list-item text:style-override="id1-3-2-2-1-2-3-30">
                  <text:number>•</text:number>
                  <text:p text:style-name="al">
                  <text:span text:style-name="nadrukcur">pgb-plan</text:span>: door cliënt en/of zijn vertegenwoordiger opgesteld plan waarin is opgenomen hoe het persoonsgebonden budget wordt besteed en met een concrete invulling van de te ontvangen ondersteuning;</text:p>
                </text:list-item>
                <text:list-item text:style-override="id1-3-2-2-1-2-3-31">
                  <text:number>•</text:number>
                  <text:p text:style-name="al">
                  <text:span text:style-name="nadrukcur">sociaal netwerk</text:span>: personen uit de huiselijke kring of andere personen met wie de cliënt een sociale relatie onderhoudt;</text:p>
                </text:list-item>
                <text:list-item text:style-override="id1-3-2-2-1-2-3-32">
                  <text:number>•</text:number>
                  <text:p text:style-name="al">
                  <text:span text:style-name="nadrukcur">verslag</text:span>: schriftelijke weergave van het gesprek;</text:p>
                </text:list-item>
                <text:list-item text:style-override="id1-3-2-2-1-2-3-33">
                  <text:number>•</text:number>
                  <text:p text:style-name="al">
                  <text:span text:style-name="nadrukcur">vertegenwoordiger</text:span>: een persoon die namens een inwoner optreedt bij de aanvraag en het beheer van Wmo ondersteuning. Dit kan een wettelijk vertegenwoordiger zijn, zoals een curator of mentor, maar ook een gemachtigde of een door de persoon zelf aangewezen vertegenwoordiger.</text:p>
                </text:list-item>
                <text:list-item text:style-override="id1-3-2-2-1-2-3-34">
                  <text:number>•</text:number>
                  <text:p text:style-name="al">
                  <text:span text:style-name="nadrukcur">vervoersvoorziening</text:span>: ondersteuning die betrekking heeft op het compenseren van een vervoersbeperking, en/of ondersteuning ten behoeve van het maatschappelijk participeren voor een persoon die beperkingen ondervindt in het verplaatsen en voor wie het gebruiken en/of bereiken van het openbaar vervoer niet mogelijk is;</text:p>
                </text:list-item>
                <text:list-item text:style-override="id1-3-2-2-1-2-3-35">
                  <text:number>•</text:number>
                  <text:p text:style-name="al">
                  <text:span text:style-name="nadrukcur">wet</text:span>: Wet maatschappelijke ondersteuning 2015;</text:p>
                </text:list-item>
                <text:list-item text:style-override="id1-3-2-2-1-2-3-36">
                  <text:number>•</text:number>
                  <text:p text:style-name="al">
                  <text:span text:style-name="nadrukcur">woonvoorziening</text:span>: roerende zaak dan wel bouwkundige of woon-technische aanpassing van een woning of voorziening voor verhuis- en inrichtingskosten;</text:p>
                </text:list-item>
                <text:list-item text:style-override="id1-3-2-2-1-2-3-37">
                  <text:number>•</text:number>
                  <text:p text:style-name="al">
                  <text:span text:style-name="nadrukcur">zelfredzaamheid</text:span>: het in staat zijn tot het (uit)voeren van de noodzakelijke algemene dagelijkse levensverrichtingen en een gestructureerd huishouden.</text:p>
                </text:list-item>
              </text:list>
            </text:section>
            <text:section text:name="artikel_id1-3-2-2-1-3" text:style-name="artikel">
              <text:p text:style-name="artikel_kop_titel"><text:span text:style-name="artikel_kop_label">Artikel</text:span> <text:span text:style-name="artikel_kop_nr">1.2</text:span> Doelgroep van deze verordening</text:p>
              <text:p text:style-name="al">Deze verordening richt zich op personen:</text:p>
              <text:list text:style-name="id1-3-2-2-1-3-3">
                <text:list-item text:style-override="id1-3-2-2-1-3-3-1">
                  <text:number>a.</text:number>
                  <text:p text:style-name="al">die hun hoofdverblijf hebben in Son en Breugel, en</text:p>
                </text:list-item>
                <text:list-item text:style-override="id1-3-2-2-1-3-3-2">
                  <text:number>b.</text:number>
                  <text:p text:style-name="al">die hun zelfredzaamheid en/of maatschappelijke participatie willen behouden of verbeteren en daar ondersteuning bij nodig hebben, of</text:p>
                </text:list-item>
                <text:list-item text:style-override="id1-3-2-2-1-3-3-3">
                  <text:number>c.</text:number>
                  <text:p text:style-name="al">die, al dan niet woonachtig in Son en Breugel, als mantelzorger ondersteuning aan een inwoner van Son en Breugel bieden.</text:p>
                </text:list-item>
              </text:list>
            </text:section>
            <text:section text:name="artikel_id1-3-2-2-1-4" text:style-name="artikel">
              <text:p text:style-name="artikel_kop_titel"><text:span text:style-name="artikel_kop_label">Artikel</text:span> <text:span text:style-name="artikel_kop_nr">1.3</text:span> Algemene voorziening</text:p>
              <text:list text:style-name="id1-3-2-2-1-4-2">
                <text:list-item text:style-override="id1-3-2-2-1-4-2-1">
                  <text:number>1.</text:number>
                  <text:p text:style-name="al">Een algemene voorziening kan ingericht zijn voor alle inwoners van Son en Breugel of voor een specifieke doelgroep, en is rechtstreeks toegankelijk zonder een toegangsbeoordeling, of op basis van een beperkte toegangsbeoordeling.</text:p>
                </text:list-item>
                <text:list-item text:style-override="id1-3-2-2-1-4-2-2">
                  <text:number>2.</text:number>
                  <text:p text:style-name="al">Het college kan nadere regels stell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aanvraag en besluit</text:p>
            <text:section text:name="artikel_id1-3-2-2-2-2" text:style-name="artikel">
              <text:p text:style-name="artikel_kop_titel"><text:span text:style-name="artikel_kop_label">Artikel</text:span> <text:span text:style-name="artikel_kop_nr">2.1</text:span> Melding van de hulpvraag</text:p>
              <text:list text:style-name="id1-3-2-2-2-2-2">
                <text:list-item text:style-override="id1-3-2-2-2-2-2-1">
                  <text:number>1.</text:number>
                  <text:p text:style-name="al">Een behoefte aan maatschappelijke ondersteuning kan door of namens een inwoner worden gemeld bij het CMD. Dit kan schriftelijk of digitaal (e-mail of het webformulier), telefonisch en fysiek via het inloopspreekuur. </text:p>
                </text:list-item>
                <text:list-item text:style-override="id1-3-2-2-2-2-2-2">
                  <text:number>2.</text:number>
                  <text:p text:style-name="al">Indien een verzoek om informatie wordt ingediend zonder dat hierop een melding volgt, zal nader onderzoek achterwege blijven, tot alsnog een melding wordt gedaan.</text:p>
                </text:list-item>
                <text:list-item text:style-override="id1-3-2-2-2-2-2-3">
                  <text:number>3.</text:number>
                  <text:p text:style-name="al">Het college bevestigt de ontvangst van een melding schriftelijk of digitaal.</text:p>
                </text:list-item>
                <text:list-item text:style-override="id1-3-2-2-2-2-2-4">
                  <text:number>4.</text:number>
                  <text:p text:style-name="al">Het college informeert de inwoner over de gang van zaken bij het gesprek, diens rechten en plichten en over de vervolgprocedure.</text:p>
                </text:list-item>
                <text:list-item text:style-override="id1-3-2-2-2-2-2-5">
                  <text:number>5.</text:number>
                  <text:p text:style-name="al">In spoedeisende gevallen als bedoeld in artikel 2.3.3 van de wet treft het college na de melding onverwijld een tijdelijke maatwerkvoorziening in afwachting van de uitkomst van het onderzoek. </text:p>
                </text:list-item>
                <text:list-item text:style-override="id1-3-2-2-2-2-2-6">
                  <text:number>6.</text:number>
                  <text:p text:style-name="al">De inwoner of degene die namens hem de melding doet wordt gewezen op de mogelijkheid zich tijdens het onderzoek te laten bijstaan door iemand uit het eigen netwerk of een kosteloze onafhankelijke cliëntondersteuner.</text:p>
                </text:list-item>
              </text:list>
            </text:section>
            <text:section text:name="artikel_id1-3-2-2-2-3" text:style-name="artikel">
              <text:p text:style-name="artikel_kop_titel"><text:span text:style-name="artikel_kop_label">Artikel</text:span> <text:span text:style-name="artikel_kop_nr">2.2</text:span> Cliëntondersteuning </text:p>
              <text:p text:style-name="al">Het college zorgt ervoor dat de cliënt met een ondersteuningsbehoefte een beroep kan doen op kosteloze en onafhankelijke cliëntondersteuning, waarbij het belang van de cliënt uitgangspunt is.</text:p>
            </text:section>
            <text:section text:name="artikel_id1-3-2-2-2-4" text:style-name="artikel">
              <text:p text:style-name="artikel_kop_titel"><text:span text:style-name="artikel_kop_label">Artikel</text:span> <text:span text:style-name="artikel_kop_nr">2.3</text:span> Onderzoek</text:p>
              <text:list text:style-name="id1-3-2-2-2-4-2">
                <text:list-item text:style-override="id1-3-2-2-2-4-2-1">
                  <text:number>1.</text:number>
                  <text:p text:style-name="al">Het college voert uiterlijk binnen 6 weken het onderzoek uit zoals bedoeld in artikel 2.3.2, eerste lid van de wet. Als deze termijn niet haalbaar is, wordt de cliënt hierover geïnformeerd.</text:p>
                </text:list-item>
                <text:list-item text:style-override="id1-3-2-2-2-4-2-2">
                  <text:number>2.</text:number>
                  <text:p text:style-name="al">Ten behoeve van het gesprek verschaft de cliënt de volgende gegevens:</text:p>
                </text:list-item>
                <text:list-item text:style-override="id1-3-2-2-2-4-2-3">
                  <text:number>a.</text:number>
                  <text:p text:style-name="al">alle gegevens en bescheiden die naar het oordeel van het college voor het onderzoek nodig zijn en waarover de cliënt redelijkerwijs de beschikking kan krijgen, rekening houdend met de Algemene Verordening Gegevensbescherming (AVG);</text:p>
                </text:list-item>
                <text:list-item text:style-override="id1-3-2-2-2-4-2-4">
                  <text:number>b.</text:number>
                  <text:p text:style-name="al">een identificatiedocument als bedoeld in artikel 1 van de Wet op de identificatieplicht ter inzage. </text:p>
                </text:list-item>
                <text:list-item text:style-override="id1-3-2-2-2-4-2-5">
                  <text:number>3.</text:number>
                  <text:p text:style-name="al">Als de cliënt al bekend is bij het college (de in het eerste en tweede lid genoemde gegevens zijn bekend en er is geen wijziging in diens leefsituatie), kan het college in overeenstemming met de cliënt afzien van een onderzoek als bedoeld in het eerste en tweede lid.</text:p>
                </text:list-item>
                <text:list-item text:style-override="id1-3-2-2-2-4-2-6">
                  <text:number>4.</text:number>
                  <text:p text:style-name="al">Het college brengt de cliënt op de hoogte van de mogelijkheid om zelf een persoonlijk plan als bedoeld in artikel 2.3.2, tweede lid, van de wet op te stellen en stelt hem gedurende 7 dagen na de melding in de gelegenheid het plan in te dienen (digitaal of fysiek). Wanneer cliënt dit persoonlijk plan heeft ingediend, wordt dit betrokken bij het onderzoek.</text:p>
                </text:list-item>
                <text:list-item text:style-override="id1-3-2-2-2-4-2-7">
                  <text:number>5.</text:number>
                  <text:p text:style-name="al">Het college onderzoekt in een gesprek met de cliënt, dan wel diens vertegenwoordiger en waar mogelijk met mantelzorger(s) en desgewenst familie, zo spoedig mogelijk en voor zover nodig:</text:p>
                </text:list-item>
                <text:list-item text:style-override="id1-3-2-2-2-4-2-8">
                  <text:number>a.</text:number>
                  <text:p text:style-name="al">de ondersteuningsbehoeften, persoonskenmerken en voorkeuren van de cliënt;</text:p>
                </text:list-item>
                <text:list-item text:style-override="id1-3-2-2-2-4-2-9">
                  <text:number>b.</text:number>
                  <text:p text:style-name="al">het beoogde resultaat van het verzoek om ondersteuning;</text:p>
                </text:list-item>
                <text:list-item text:style-override="id1-3-2-2-2-4-2-10">
                  <text:number>c.</text:number>
                  <text:p text:style-name="al">of het verzoek om ondersteuning leidt tot versterking of behoud van zelfredzaamheid, participatie, opvang of beschermd wonen;</text:p>
                </text:list-item>
                <text:list-item text:style-override="id1-3-2-2-2-4-2-11">
                  <text:number>d.</text:number>
                  <text:p text:style-name="al">de mogelijkheden voor de cliënt om op eigen kracht, met gebruikelijke hulp, met algemene (gebruikelijke) voorzieningen, andere voorzieningen of door het verrichten van maatschappelijk nuttige activiteiten de zelfredzaamheid of de participatie te handhaven of te verbeteren, zodat de cliënt zo min mogelijk een beroep hoeft te doen op een maatwerkvoorziening;</text:p>
                </text:list-item>
                <text:list-item text:style-override="id1-3-2-2-2-4-2-12">
                  <text:number>e.</text:number>
                  <text:p text:style-name="al">de mogelijkheden om met mantelzorg of hulp van andere personen uit het sociaal netwerk te komen tot verbetering van de zelfredzaamheid of participatie, zodat de cliënt zo min mogelijk een beroep hoeft te doen op een maatwerkvoorziening;</text:p>
                </text:list-item>
                <text:list-item text:style-override="id1-3-2-2-2-4-2-13">
                  <text:number>f.</text:number>
                  <text:p text:style-name="al">de behoefte aan maatregelen ter ondersteuning van de mantelzorger van de cliënt;</text:p>
                </text:list-item>
                <text:list-item text:style-override="id1-3-2-2-2-4-2-14">
                  <text:number>g.</text:number>
                  <text:p text:style-name="al">de mogelijkheden om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4-2-15">
                  <text:number>h.</text:number>
                  <text:p text:style-name="al">de wijze waarop de zelfredzaamheid en participatie, al dan niet door middel van het verstrekken van een maatwerkvoorziening, kan worden versterkt;</text:p>
                </text:list-item>
                <text:list-item text:style-override="id1-3-2-2-2-4-2-16">
                  <text:number>i.</text:number>
                  <text:p text:style-name="al">welke bijdragen in de kosten de cliënt, op basis van artikel 2.1.4 van de wet, verschuldigd zal zijn;</text:p>
                </text:list-item>
                <text:list-item text:style-override="id1-3-2-2-2-4-2-17">
                  <text:number>j.</text:number>
                  <text:p text:style-name="al">de mogelijkheden om te kiezen voor de verstrekking van een pgb, waarbij de cliënt in begrijpelijke bewoordingen wordt ingelicht over de gevolgen van deze keuze.</text:p>
                </text:list-item>
                <text:list-item text:style-override="id1-3-2-2-2-4-2-18">
                  <text:number>6.</text:number>
                  <text:p text:style-name="al">Het college kan een door hem daartoe aangewezen adviesinstantie om advies vragen indien het dit van belang acht voor de beoordeling van de melding. Het college betrekt de cliënt en zijn eventuele vertegenwoordiger of mantelzorger bij de adviesaanvraag en informeert hen over de uitkomsten daarvan.</text:p>
                </text:list-item>
              </text:list>
            </text:section>
            <text:section text:name="artikel_id1-3-2-2-2-5" text:style-name="artikel">
              <text:p text:style-name="artikel_kop_titel"><text:span text:style-name="artikel_kop_label">Artikel</text:span> <text:span text:style-name="artikel_kop_nr">2.4</text:span> Weergave van het onderzoek </text:p>
              <text:list text:style-name="id1-3-2-2-2-5-2">
                <text:list-item text:style-override="id1-3-2-2-2-5-2-1">
                  <text:number>1.</text:number>
                  <text:p text:style-name="al">Het college is verantwoordelijk voor een schriftelijke weergave van het onderzoek.</text:p>
                </text:list-item>
                <text:list-item text:style-override="id1-3-2-2-2-5-2-2">
                  <text:number>2.</text:number>
                  <text:p text:style-name="al">Cliënt krijgt de gelegenheid te reageren op het verslag.</text:p>
                </text:list-item>
                <text:list-item text:style-override="id1-3-2-2-2-5-2-3">
                  <text:number>3.</text:number>
                  <text:p text:style-name="al">Opmerkingen van de cliënt worden aan het dossier toegevoegd. </text:p>
                </text:list-item>
                <text:list-item text:style-override="id1-3-2-2-2-5-2-4">
                  <text:number>4.</text:number>
                  <text:p text:style-name="al">Indien het verslag dient als aanvraag tekent cliënt en/of zijn vertegenwoordiger het verslag voor gezien of akkoord en zorgt ervoor dat een getekend exemplaar binnen 10 werkdagen wordt geretourneerd aan de contactpersoon van het CMD met wie hij het gesprek heeft gevoerd. </text:p>
                </text:list-item>
                <text:list-item text:style-override="id1-3-2-2-2-5-2-5">
                  <text:number>5.</text:number>
                  <text:p text:style-name="al">Als de cliënt en/of zijn vertegenwoordiger tekent voor gezien, kan hij daarbij tevens aangeven wat de reden is waarom hij niet akkoord is. </text:p>
                </text:list-item>
                <text:list-item text:style-override="id1-3-2-2-2-5-2-6">
                  <text:number>6.</text:number>
                  <text:p text:style-name="al">Als de cliënt en/of zijn vertegenwoordiger van mening is dat hij in aanmerking komt voor een maatwerkvoorziening, kan hij dit aangeven op het door hem ondertekende verslag.</text:p>
                </text:list-item>
              </text:list>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1">
                  <text:number>1.</text:number>
                  <text:p text:style-name="al">Een cliënt/zijn vertegenwoordiger kan schriftelijk een aanvraag om een maatwerkvoorziening indienen bij het college door middel van:</text:p>
                </text:list-item>
                <text:list-item text:style-override="id1-3-2-2-2-6-2-2">
                  <text:number>a.</text:number>
                  <text:p text:style-name="al">een door de cliënt ondertekend verslag als genoemd in artikel 2.4.4;</text:p>
                </text:list-item>
                <text:list-item text:style-override="id1-3-2-2-2-6-2-3">
                  <text:number>b.</text:number>
                  <text:p text:style-name="al">een door het college vastgesteld aanvraagformulier dat expliciet door de contactpersoon van het CMD aan de cliënt is verstrekt;</text:p>
                </text:list-item>
                <text:list-item text:style-override="id1-3-2-2-2-6-2-4">
                  <text:number>2.</text:number>
                  <text:p text:style-name="al">Een cliënt/zijn vertegenwoordiger kan pas een aanvraag indienen nadat het onderzoek, als bedoeld in artikel 2.3.2 van de wet, is uitgevoerd, tenzij het onderzoek niet heeft plaatsgevonden binnen zes weken na melding.</text:p>
                </text:list-item>
                <text:list-item text:style-override="id1-3-2-2-2-6-2-5">
                  <text:number>3.</text:number>
                  <text:p text:style-name="al">Een onderzoeksverslag dat de cliënt/zijn vertegenwoordiger heeft ondertekend voor gezien of akkoord kan worden gezien als een complete aanvraag.</text:p>
                </text:list-item>
                <text:list-item text:style-override="id1-3-2-2-2-6-2-6">
                  <text:number>4.</text:number>
                  <text:p text:style-name="al">Het college neemt een beslissing op de aanvraag binnen de in de wet binnen artikel 2.3.5 tweede lid gestelde termijn van twee weken.</text:p>
                </text:list-item>
              </text:list>
            </text:section>
            <text:section text:name="artikel_id1-3-2-2-2-7" text:style-name="artikel">
              <text:p text:style-name="artikel_kop_titel"><text:span text:style-name="artikel_kop_label">Artikel</text:span> <text:span text:style-name="artikel_kop_nr">2.6</text:span> Inhoud beschikking </text:p>
              <text:list text:style-name="id1-3-2-2-2-7-2">
                <text:list-item text:style-override="id1-3-2-2-2-7-2-1">
                  <text:number>1.</text:number>
                  <text:p text:style-name="al">In de beschikking tot verstrekking van een maatwerkvoorziening wordt in ieder geval aangegeven hoe deze wordt verstrekt (voorziening in natura, als financiële tegemoetkoming of pgb) en wordt tevens aangegeven hoe bezwaar tegen de beschikking kan worden gemaakt.</text:p>
                </text:list-item>
                <text:list-item text:style-override="id1-3-2-2-2-7-2-2">
                  <text:number>2.</text:number>
                  <text:p text:style-name="al">Bij het verstrekken van een maatwerkvoorziening in natura wordt in de beschikking in ieder geval vastgelegd: </text:p>
                </text:list-item>
                <text:list-item text:style-override="id1-3-2-2-2-7-2-3">
                  <text:number>a.</text:number>
                  <text:p text:style-name="al">de voorziening en het beoogde resultaat; </text:p>
                </text:list-item>
                <text:list-item text:style-override="id1-3-2-2-2-7-2-4">
                  <text:number>b.</text:number>
                  <text:p text:style-name="al">de ingangsdatum en duur van de verstrekking; </text:p>
                </text:list-item>
                <text:list-item text:style-override="id1-3-2-2-2-7-2-5">
                  <text:number>c.</text:number>
                  <text:p text:style-name="al">of een bijdrage in de kosten verschuldigd is.</text:p>
                </text:list-item>
                <text:list-item text:style-override="id1-3-2-2-2-7-2-6">
                  <text:number>3.</text:number>
                  <text:p text:style-name="al">Bij het verstrekken van een maatwerkvoorziening in de vorm van een pgb wordt in de beschikking in ieder geval vastgelegd:</text:p>
                </text:list-item>
                <text:list-item text:style-override="id1-3-2-2-2-7-2-7">
                  <text:number>a.</text:number>
                  <text:p text:style-name="al">voor welk doel het pgb moet worden aangewend;</text:p>
                </text:list-item>
                <text:list-item text:style-override="id1-3-2-2-2-7-2-8">
                  <text:number>b.</text:number>
                  <text:p text:style-name="al">welke (kwaliteits)eisen gelden voor de besteding van het pgb (programma van eisen);</text:p>
                </text:list-item>
                <text:list-item text:style-override="id1-3-2-2-2-7-2-9">
                  <text:number>c.</text:number>
                  <text:p text:style-name="al">wat de hoogte van het pgb is en hoe hiertoe is gekomen;</text:p>
                </text:list-item>
                <text:list-item text:style-override="id1-3-2-2-2-7-2-10">
                  <text:number>d.</text:number>
                  <text:p text:style-name="al">welke voorwaarden aan het pgb verbonden zijn;</text:p>
                </text:list-item>
                <text:list-item text:style-override="id1-3-2-2-2-7-2-11">
                  <text:number>e.</text:number>
                  <text:p text:style-name="al">wat de duur is van de verstrekking waarvoor het pgb is bedoeld;</text:p>
                </text:list-item>
                <text:list-item text:style-override="id1-3-2-2-2-7-2-12">
                  <text:number>f.</text:number>
                  <text:p text:style-name="al">de wijze van verantwoording van de besteding van het pgb, en</text:p>
                </text:list-item>
                <text:list-item text:style-override="id1-3-2-2-2-7-2-13">
                  <text:number>g.</text:number>
                  <text:p text:style-name="al">of een bijdrage in de kosten verschuldigd is </text:p>
                </text:list-item>
                <text:list-item text:style-override="id1-3-2-2-2-7-2-14">
                  <text:number>4.</text:number>
                  <text:p text:style-name="al">Als sprake is van een te betalen eigen bijdrage wordt de cliënt daarover in de beschikking geïnformeerd.</text:p>
                </text:list-item>
              </text:list>
            </text:section>
            <text:section text:name="artikel_id1-3-2-2-2-8" text:style-name="artikel">
              <text:p text:style-name="artikel_kop_titel"><text:span text:style-name="artikel_kop_label">Artikel</text:span> <text:span text:style-name="artikel_kop_nr">2.7</text:span> Verstrekkingsvormen</text:p>
              <text:list text:style-name="id1-3-2-2-2-8-2">
                <text:list-item text:style-override="id1-3-2-2-2-8-2-1">
                  <text:number>1.</text:number>
                  <text:p text:style-name="al">De maatwerkvoorziening die voldoet aan de criteria zoals opgenomen in deze verordening kan worden verstrekt in natura, als persoonsgebonden budget of als financiële tegemoetkoming.</text:p>
                </text:list-item>
                <text:list-item text:style-override="id1-3-2-2-2-8-2-2">
                  <text:number>2.</text:number>
                  <text:p text:style-name="al">Het college kan een maatwerkvoorziening, anders dan in de vorm van dienstverlening, in bruikleen of in eigendom verstrekken.</text:p>
                </text:list-item>
                <text:list-item text:style-override="id1-3-2-2-2-8-2-3">
                  <text:number>3.</text:number>
                  <text:p text:style-name="al">Een cliënt komt enkel in aanmerking voor een financiële tegemoetkoming voor zover:</text:p>
                </text:list-item>
                <text:list-item text:style-override="id1-3-2-2-2-8-2-4">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én:</text:p>
                </text:list-item>
                <text:list-item text:style-override="id1-3-2-2-2-8-2-5">
                  <text:number>b.</text:number>
                  <text:p text:style-name="al">het betreft één van de volgende voorzieningen:</text:p>
                </text:list-item>
                <text:list-item text:style-override="id1-3-2-2-2-8-2-6">
                  <text:number>i.</text:number>
                  <text:p text:style-name="al">verhuiskosten;</text:p>
                </text:list-item>
                <text:list-item text:style-override="id1-3-2-2-2-8-2-7">
                  <text:number>ii.</text:number>
                  <text:p text:style-name="al">onderhoud van een traplift wanneer dit niet is geregeld via het contract met de gecontracteerde leverancier;</text:p>
                </text:list-item>
                <text:list-item text:style-override="id1-3-2-2-2-8-2-8">
                  <text:number>iii.</text:number>
                  <text:p text:style-name="al">gebruik eigen (aangepaste) auto indien er geen gebruik gemaakt kan worden van het CVV;</text:p>
                </text:list-item>
                <text:list-item text:style-override="id1-3-2-2-2-8-2-9">
                  <text:number>iv.</text:number>
                  <text:p text:style-name="al">een sportvoorziening;</text:p>
                </text:list-item>
                <text:list-item text:style-override="id1-3-2-2-2-8-2-10">
                  <text:number>v.</text:number>
                  <text:p text:style-name="al">wanneer geen passende voorziening in natura beschikbaar is.</text:p>
                </text:list-item>
                <text:list-item text:style-override="id1-3-2-2-2-8-2-11">
                  <text:number>4.</text:number>
                  <text:p text:style-name="al">Bij een financiële tegemoetkoming overhandigt de cliënt een factuur en bewijs van betaling aan het college. Indien het voor cliënt niet mogelijk is om de benodigde voorziening voor te schieten, kan het college de financiële tegemoetkoming direct aan de leverancier worden voldaan.</text:p>
                </text:list-item>
                <text:list-item text:style-override="id1-3-2-2-2-8-2-12">
                  <text:number>5.</text:number>
                  <text:p text:style-name="al">Bij een financiële tegemoetkoming vindt een controle plaats door het college dat de financiële tegemoetkoming is aangewend voor de benodigde voorziening. Blijkt dat niet het geval, kan het college de financiële tegemoetkoming terugvorderen. </text:p>
                </text:list-item>
                <text:list-item text:style-override="id1-3-2-2-2-8-2-13">
                  <text:number>6.</text:number>
                  <text:p text:style-name="al">Het college kan nadere regels stellen over de hoogte van de financiële tegemoetkoming voor de voorzieningen zoals benoemd in lid 2.b.</text:p>
                </text:list-item>
              </text:list>
            </text:section>
            <text:section text:name="artikel_id1-3-2-2-2-9" text:style-name="artikel">
              <text:p text:style-name="artikel_kop_titel"><text:span text:style-name="artikel_kop_label">Artikel</text:span> <text:span text:style-name="artikel_kop_nr">2.8</text:span> Nieuwe feiten en omstandigheden, herziening, intrekking of terugvordering </text:p>
              <text:list text:style-name="id1-3-2-2-2-9-2">
                <text:list-item text:style-override="id1-3-2-2-2-9-2-1">
                  <text:number>1.</text:number>
                  <text:p text:style-name="al">Onverminderd artikel 2.3.8 van de wet is een cliënt of diens vertegenwoordiger die een aanvraag heeft ingediend of aan wie krachtens deze verordening een voorziening is verstrekt, verplicht zo spoedig mogelijk en schriftelijk aan het college mededeling te doen van feiten en omstandigheden, waarvan redelijkerwijs duidelijk moet zijn dat deze van invloed kunnen zijn op het recht op een voorziening.</text:p>
                </text:list-item>
                <text:list-item text:style-override="id1-3-2-2-2-9-2-2">
                  <text:number>2.</text:number>
                  <text:p text:style-name="al">Onverminderd artikel 2.3.10 van de wet, herziet of trekt het college een beslissing als bedoeld in artikel 2.3.5 of 2.3.6 van de wet in, als het college vaststelt dat:</text:p>
                </text:list-item>
                <text:list-item text:style-override="id1-3-2-2-2-9-2-3">
                  <text:number>a.</text:number>
                  <text:p text:style-name="al">de cliënt onjuiste of onvolledige gegevens heeft verstrekt en de verstrekking van juiste of volledige gegevens tot een andere beslissing zou hebben geleid;</text:p>
                </text:list-item>
                <text:list-item text:style-override="id1-3-2-2-2-9-2-4">
                  <text:number>b.</text:number>
                  <text:p text:style-name="al">de cliënt niet langer op de maatwerkvoorziening is aangewezen;</text:p>
                </text:list-item>
                <text:list-item text:style-override="id1-3-2-2-2-9-2-5">
                  <text:number>c.</text:number>
                  <text:p text:style-name="al">de maatwerkvoorziening niet meer toereikend is te achten;</text:p>
                </text:list-item>
                <text:list-item text:style-override="id1-3-2-2-2-9-2-6">
                  <text:number>d.</text:number>
                  <text:p text:style-name="al">de cliënt niet voldoet aan de aan de maatwerkvoorziening verbonden voorwaarden, of;</text:p>
                </text:list-item>
                <text:list-item text:style-override="id1-3-2-2-2-9-2-7">
                  <text:number>e.</text:number>
                  <text:p text:style-name="al">de cliënt de maatwerkvoorziening niet, of voor een ander doel gebruikt;</text:p>
                </text:list-item>
                <text:list-item text:style-override="id1-3-2-2-2-9-2-8">
                  <text:number>f.</text:number>
                  <text:p text:style-name="al">de cliënt langer dan 26 weken verblijft in een instelling als bedoeld in de Zorgverzekeringswet;</text:p>
                </text:list-item>
                <text:list-item text:style-override="id1-3-2-2-2-9-2-9">
                  <text:number>g.</text:number>
                  <text:p text:style-name="al">de cliënt langer dan 8 weken verblijft in een instelling als bedoeld in de Wet langdurige zorg. </text:p>
                </text:list-item>
                <text:list-item text:style-override="id1-3-2-2-2-9-2-10">
                  <text:number>3.</text:number>
                  <text:p text:style-name="al">Als het college een beslissing heeft ingetrokken op grond van de opzettelijke verstrekking van onjuiste of onvolledige gegevens door de cliënt, vordert in beginsel het college van de cliënt (en degene die daaraan opzettelijk zijn medewerking heeft verleend), geheel of gedeeltelijk de geldswaarde van de ten onrechte genoten maatwerkvoorziening terug.</text:p>
                </text:list-item>
                <text:list-item text:style-override="id1-3-2-2-2-9-2-11">
                  <text:number>4.</text:number>
                  <text:p text:style-name="al">Als het recht op een in eigendom verstrekte voorziening is ingetrokken wordt deze voorziening teruggevorderd.</text:p>
                </text:list-item>
                <text:list-item text:style-override="id1-3-2-2-2-9-2-12">
                  <text:number>5.</text:number>
                  <text:p text:style-name="al">Als het recht op een in bruikleen verstrekte voorziening is ingetrokken wordt deze voorziening teruggevorderd.</text:p>
                </text:list-item>
              </text:list>
            </text:section>
            <text:section text:name="artikel_id1-3-2-2-2-10" text:style-name="artikel">
              <text:p text:style-name="artikel_kop_titel"><text:span text:style-name="artikel_kop_label">Artikel</text:span> <text:span text:style-name="artikel_kop_nr">2.9</text:span> Voorwaarden voor de eigen bijdrage</text:p>
              <text:list text:style-name="id1-3-2-2-2-10-2">
                <text:list-item text:style-override="id1-3-2-2-2-10-2-1">
                  <text:number>1.</text:number>
                  <text:p text:style-name="al">Een cliënt is een bijdrage in de kosten verschuldigd voor een maatwerkvoorziening zolang de cliënt van de voorziening gebruik maakt of gedurende de periode waarvoor de voorziening wordt verstrekt.</text:p>
                </text:list-item>
                <text:list-item text:style-override="id1-3-2-2-2-10-2-2">
                  <text:number>2.</text:number>
                  <text:p text:style-name="al">Bij materiële voorzieningen is de periode waarvoor het pgb wordt verstrekt gelijk aan de economische afschrijvingstermijn van de vergelijkbare in natura verstrekte voorzieningen.</text:p>
                </text:list-item>
                <text:list-item text:style-override="id1-3-2-2-2-10-2-3">
                  <text:number>3.</text:number>
                  <text:p text:style-name="al">In afwijking van het eerste lid is geen bijdrage verschuldigd voor volgende maatwerkvoorzieningen:</text:p>
                </text:list-item>
                <text:list-item text:style-override="id1-3-2-2-2-10-2-4">
                  <text:number>a.</text:number>
                  <text:p text:style-name="al">rolstoelen;</text:p>
                </text:list-item>
                <text:list-item text:style-override="id1-3-2-2-2-10-2-5">
                  <text:number>b.</text:number>
                  <text:p text:style-name="al">woningaanpassing voor een minderjarige cliënt;</text:p>
                </text:list-item>
                <text:list-item text:style-override="id1-3-2-2-2-10-2-6">
                  <text:number>c.</text:number>
                  <text:p text:style-name="al">sportvoorzieningen;</text:p>
                </text:list-item>
                <text:list-item text:style-override="id1-3-2-2-2-10-2-7">
                  <text:number>d.</text:number>
                  <text:p text:style-name="al">bezoekbaar maken van een woning;</text:p>
                </text:list-item>
                <text:list-item text:style-override="id1-3-2-2-2-10-2-8">
                  <text:number>e.</text:number>
                  <text:p text:style-name="al">tijdelijke huisvesting; </text:p>
                </text:list-item>
                <text:list-item text:style-override="id1-3-2-2-2-10-2-9">
                  <text:number>f.</text:number>
                  <text:p text:style-name="al">huurderving;</text:p>
                </text:list-item>
                <text:list-item text:style-override="id1-3-2-2-2-10-2-10">
                  <text:number>g.</text:number>
                  <text:p text:style-name="al">het verwijderen van een woonvoorziening;</text:p>
                </text:list-item>
                <text:list-item text:style-override="id1-3-2-2-2-10-2-11">
                  <text:number>h.</text:number>
                  <text:p text:style-name="al">woonsanering;</text:p>
                </text:list-item>
                <text:list-item text:style-override="id1-3-2-2-2-10-2-12">
                  <text:number>i.</text:number>
                  <text:p text:style-name="al">verhuis- en herinrichtingskosten.</text:p>
                </text:list-item>
                <text:list-item text:style-override="id1-3-2-2-2-10-2-13">
                  <text:number>4.</text:number>
                  <text:p text:style-name="al">In afwijking van artikel 2.1.4a, vierde lid, van de wet is de cliënt met een indicatie voor het collectief vraagafhankelijk vervoer een bijdrage verschuldigd in de kosten voor het gebruik daarvan. Dit bestaat uit een opstaptarief en een bijdrage per kilometer op het niveau van het in de regio geldende standaardtarief van openbaar vervoer.</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Criteria voor een maatwerkvoorziening</text:p>
              <text:list text:style-name="id1-3-2-2-3-2-2">
                <text:list-item text:style-override="id1-3-2-2-3-2-2-1">
                  <text:number>1.</text:number>
                  <text:p text:style-name="al">Een maatwerkvoorziening is gericht op de individuele cliënt.</text:p>
                </text:list-item>
                <text:list-item text:style-override="id1-3-2-2-3-2-2-2">
                  <text:number>2.</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3-2-2-3">
                  <text:number>3.</text:number>
                  <text:p text:style-name="al">Het college neemt de conclusie van het onderzoek als uitgangspunt voor de beoordeling van een aanvraag om een maatwerkvoorziening.</text:p>
                </text:list-item>
                <text:list-item text:style-override="id1-3-2-2-3-2-2-4">
                  <text:number>4.</text:number>
                  <text:p text:style-name="al">Het college besluit, indien de cliënt op een maatwerkvoorziening is aangewezen, tot de goedkoopst compenserende beschikbare maatwerkvoorziening.</text:p>
                </text:list-item>
                <text:list-item text:style-override="id1-3-2-2-3-2-2-5">
                  <text:number>5.</text:number>
                  <text:p text:style-name="al">Een cliënt komt in aanmerking voor een maatwerkvoorziening ter compensatie van de beperkingen in zijn zelfredzaamheid of participatie als de cliënt de beperkingen niet kan verminderen of wegnemen door gebruik te maken van:</text:p>
                </text:list-item>
                <text:list-item text:style-override="id1-3-2-2-3-2-2-6">
                  <text:number>a.</text:number>
                  <text:p text:style-name="al">Eigen kracht en/of;</text:p>
                </text:list-item>
                <text:list-item text:style-override="id1-3-2-2-3-2-2-7">
                  <text:number>b.</text:number>
                  <text:p text:style-name="al">Gebruikelijke hulp en/of;</text:p>
                </text:list-item>
                <text:list-item text:style-override="id1-3-2-2-3-2-2-8">
                  <text:number>c.</text:number>
                  <text:p text:style-name="al">Mantelzorg en/of;</text:p>
                </text:list-item>
                <text:list-item text:style-override="id1-3-2-2-3-2-2-9">
                  <text:number>d.</text:number>
                  <text:p text:style-name="al">Hulp van andere personen uit het sociaal netwerk en/of;</text:p>
                </text:list-item>
                <text:list-item text:style-override="id1-3-2-2-3-2-2-10">
                  <text:number>e.</text:number>
                  <text:p text:style-name="al">Algemeen gebruikelijke voorzieningen en/of;</text:p>
                </text:list-item>
                <text:list-item text:style-override="id1-3-2-2-3-2-2-11">
                  <text:number>f.</text:number>
                  <text:p text:style-name="al">Algemene voorzieningen en/of;</text:p>
                </text:list-item>
                <text:list-item text:style-override="id1-3-2-2-3-2-2-12">
                  <text:number>g.</text:number>
                  <text:p text:style-name="al">Andere voorzieningen.</text:p>
                </text:list-item>
                <text:list-item text:style-override="id1-3-2-2-3-2-2-13">
                  <text:number>6.</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item>
                <text:list-item text:style-override="id1-3-2-2-3-2-2-14">
                  <text:number>a.</text:number>
                  <text:p text:style-name="al">Eigen kracht en/of;</text:p>
                </text:list-item>
                <text:list-item text:style-override="id1-3-2-2-3-2-2-15">
                  <text:number>b.</text:number>
                  <text:p text:style-name="al">Gebruikelijke hulp en/of;</text:p>
                </text:list-item>
                <text:list-item text:style-override="id1-3-2-2-3-2-2-16">
                  <text:number>c.</text:number>
                  <text:p text:style-name="al">Mantelzorg en/of;</text:p>
                </text:list-item>
                <text:list-item text:style-override="id1-3-2-2-3-2-2-17">
                  <text:number>d.</text:number>
                  <text:p text:style-name="al">Hulp van andere personen uit het sociaal netwerk en/of;</text:p>
                </text:list-item>
                <text:list-item text:style-override="id1-3-2-2-3-2-2-18">
                  <text:number>e.</text:number>
                  <text:p text:style-name="al">Algemeen gebruikelijke voorzieningen en/of;</text:p>
                </text:list-item>
                <text:list-item text:style-override="id1-3-2-2-3-2-2-19">
                  <text:number>f.</text:number>
                  <text:p text:style-name="al">Algemene voorzieningen en/of;</text:p>
                </text:list-item>
                <text:list-item text:style-override="id1-3-2-2-3-2-2-20">
                  <text:number>g.</text:number>
                  <text:p text:style-name="al">Andere voorzieningen.</text:p>
                </text:list-item>
              </text:list>
              <text:p text:style-name="al">De maatwerkvoorziening levert, rekening houdend met de uitkomsten van het door de gemeente ingestelde onderzoek zoals verwoord in artikel 2.3.2 van de wet, een passende bijdrage aan het voorzien in de behoefte van de cliënt aan beschermd wonen of opvang en aan het realiseren van een situatie waarin de cliënt in staat wordt gesteld zich zo snel mogelijk weer op eigen kracht te handhaven in de samenleving. </text:p>
              <text:list text:style-name="id1-3-2-2-3-2-4">
                <text:list-item text:style-override="id1-3-2-2-3-2-4-1">
                  <text:number>7.</text:number>
                  <text:p text:style-name="al">Een maatwerkvoorziening wordt niet verstrekt:</text:p>
                </text:list-item>
                <text:list-item text:style-override="id1-3-2-2-3-2-4-2">
                  <text:number>a.</text:number>
                  <text:p text:style-name="al">indien de persoon geen inwoner is van de gemeente Son en Breugel;</text:p>
                </text:list-item>
                <text:list-item text:style-override="id1-3-2-2-3-2-4-3">
                  <text:number>b.</text:number>
                  <text:p text:style-name="al">wanneer de cliënt op eigen kracht, met gebruikelijke hulp, met mantelzorg of met hulp van andere personen uit zijn sociale netwerk de beperkingen kan wegnemen;</text:p>
                </text:list-item>
                <text:list-item text:style-override="id1-3-2-2-3-2-4-4">
                  <text:number>c.</text:number>
                  <text:p text:style-name="al">wanneer de cliënt met gebruikmaking van algemene voorzieningen de beperkingen kan wegnemen;</text:p>
                </text:list-item>
                <text:list-item text:style-override="id1-3-2-2-3-2-4-5">
                  <text:number>d.</text:number>
                  <text:p text:style-name="al">indien de voorziening voor een persoon als cliënt algemeen gebruikelijk is;</text:p>
                </text:list-item>
                <text:list-item text:style-override="id1-3-2-2-3-2-4-6">
                  <text:number>e.</text:number>
                  <text:p text:style-name="al">indien het een voorziening betreft die de cliënt heeft aangeschaft, gerealiseerd of geaccepteerd voordat een melding als in artikel 2.1 van deze verordening is gedaan, tenzij sprake is van een acute noodsituatie waardoor het voor de cliënt dringend noodzakelijk was de voorziening te treffen. Het college moet dan wel de noodsituatie, de goedkoopst passende voorziening en de gemaakte kosten achteraf nog kunnen beoordelen;</text:p>
                </text:list-item>
                <text:list-item text:style-override="id1-3-2-2-3-2-4-7">
                  <text:number>f.</text:number>
                  <text:p text:style-name="al">wanneer aanspraak gemaakt kan worden op een andere wettelijke bepaling/regeling zoals onder meer de Wet Langdurige Zorg, Jeugdwet, Zorgverzekeringswet en eventuele verzekeringen.</text:p>
                </text:list-item>
                <text:list-item text:style-override="id1-3-2-2-3-2-4-8">
                  <text:number>g.</text:number>
                  <text:p text:style-name="al">als deze niet in overwegende mate op het individu is gericht;</text:p>
                </text:list-item>
                <text:list-item text:style-override="id1-3-2-2-3-2-4-9">
                  <text:number>h.</text:number>
                  <text:p text:style-name="al">de aanspraak niet is vast te stellen doordat de cliënt of zijn huisgenoten niet of onvoldoende voldoen aan de inlichtingen- en medewerkingsverplichting.</text:p>
                </text:list-item>
                <text:list-item text:style-override="id1-3-2-2-3-2-4-10">
                  <text:number>i.</text:number>
                  <text:p text:style-name="al">Als deze niet langdurig noodzakelijk is.</text:p>
                </text:list-item>
                <text:list-item text:style-override="id1-3-2-2-3-2-4-11">
                  <text:number>j.</text:number>
                  <text:p text:style-name="al">Als de noodzaak tot ondersteuning redelijkerwijs vermijdbaar en voorzienbaar was en van de cliënt verwacht had mogen worden dat hij maatregelen zou hebben getroffen die de gevraagde maatwerkvoorziening overbodig had gemaakt.</text:p>
                </text:list-item>
                <text:list-item text:style-override="id1-3-2-2-3-2-4-12">
                  <text:number>8.</text:number>
                  <text:p text:style-name="al">Een maatwerkvoorziening in de vorm van een woningaanpassing wordt niet verstrekt:</text:p>
                </text:list-item>
                <text:list-item text:style-override="id1-3-2-2-3-2-4-13">
                  <text:number>a.</text:number>
                  <text:p text:style-name="al">indien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2-4-14">
                  <text:number>b.</text:number>
                  <text:p text:style-name="al">wanneer de beperkingen voortvloeien uit de aard van de in de woning gebruikte materialen;</text:p>
                </text:list-item>
                <text:list-item text:style-override="id1-3-2-2-3-2-4-15">
                  <text:number>c.</text:number>
                  <text:p text:style-name="al">als de cliënt zijn hoofdverblijf niet heeft of zal hebben in de woning waaraan de voorziening wordt getroffen;</text:p>
                </text:list-item>
                <text:list-item text:style-override="id1-3-2-2-3-2-4-16">
                  <text:number>d.</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2-4-17">
                  <text:number>e.</text:number>
                  <text:p text:style-name="al">voor zover het voorzieningen in specifiek voor gehandicapten of ouderen bedoelde en/of feitelijk door deze beide doelgroepen bewoonde gebouwen betreft.</text:p>
                </text:list-item>
                <text:list-item text:style-override="id1-3-2-2-3-2-4-18">
                  <text:number>f.</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2-4-19">
                  <text:number>g.</text:number>
                  <text:p text:style-name="al">indien de voorziening in het geval van nieuwbouw of renovatie zonder noemenswaardige meerkosten meegenomen kan worden;</text:p>
                </text:list-item>
                <text:list-item text:style-override="id1-3-2-2-3-2-4-20">
                  <text:number>h.</text:number>
                  <text:p text:style-name="al">indien de cliënt niet is verhuisd naar de voor zijn of haar beperkingen op dat moment meest geschikte woning, tenzij daarvoor vooraf schriftelijk toestemming is verleend door het college.</text:p>
                </text:list-item>
                <text:list-item text:style-override="id1-3-2-2-3-2-4-21">
                  <text:number>9.</text:number>
                  <text:p text:style-name="al">Een maatwerkvoorziening ter vervanging van een eerder door het college verstrekte voorziening wordt slechts verstrekt:</text:p>
                </text:list-item>
                <text:list-item text:style-override="id1-3-2-2-3-2-4-22">
                  <text:number>a.</text:number>
                  <text:p text:style-name="al">als de eerder verstrekte voorziening technisch is afgeschreven, tenzij de cliënt niet meer voldoet aan de voorwaarden voor het verkrijgen van een maatwerkvoorziening,</text:p>
                </text:list-item>
                <text:list-item text:style-override="id1-3-2-2-3-2-4-23">
                  <text:number>b.</text:number>
                  <text:p text:style-name="al">als de eerder verstrekte voorziening niet langer een oplossing biedt voor de behoefte van de cliënt aan maatschappelijke ondersteuning. </text:p>
                </text:list-item>
                <text:list-item text:style-override="id1-3-2-2-3-2-4-24">
                  <text:number>c.</text:number>
                  <text:p text:style-name="al">als de eerder verstrekte voorziening verloren is gegaan als gevolg van omstandigheden die niet aan de cliënt zijn toe te rekenen;</text:p>
                </text:list-item>
                <text:list-item text:style-override="id1-3-2-2-3-2-4-25">
                  <text:number>d.</text:number>
                  <text:p text:style-name="al">wanneer de cliënt voordat tot vervanging/realisatie wordt overgegaan, dit heeft gemeld en het college de gelegenheid heeft gegeven onderzoek te doen naar de noodzaak ervan.</text:p>
                </text:list-item>
                <text:list-item text:style-override="id1-3-2-2-3-2-4-26">
                  <text:number>10.</text:number>
                  <text:p text:style-name="al">Het college kan aanvullende criteria vaststellen ten aanzien van de verstrekking van maatwerkvoorzieningen.</text:p>
                </text:list-item>
              </text:list>
            </text:section>
            <text:section text:name="artikel_id1-3-2-2-3-3" text:style-name="artikel">
              <text:p text:style-name="artikel_kop_titel"><text:span text:style-name="artikel_kop_label">Artikel</text:span> <text:span text:style-name="artikel_kop_nr">3.2</text:span> Aanvullende criteria voor woonvoorzieningen</text:p>
              <text:list text:style-name="id1-3-2-2-3-3-2">
                <text:list-item text:style-override="id1-3-2-2-3-3-2-1">
                  <text:number>1.</text:number>
                  <text:p text:style-name="al">Het college kan het primaat van verhuizen hanteren. Dat betekent dat het college een vergoeding voor verhuiskosten verstrekt als sprake is van beperkingen bij het normale gebruik van de woning en verhuizen de goedkoopst compenserende oplossing is. Het college past het primaat van verhuizen niet toe, als de kosten van een te verstrekken woonvoorziening minder bedragen dan € 16.000,-.</text:p>
                </text:list-item>
                <text:list-item text:style-override="id1-3-2-2-3-3-2-2">
                  <text:number>2.</text:number>
                  <text:p text:style-name="al">Tijdens het onderzoek naar woningaanpassingen en de mogelijkheden voor verhuizen, houdt het college rekening met de wensen en de behoeften van de cliënt, de beschikbaarheid van geschikte woningen en de gevolgen van een verhuizing op het gebied van zorg en ondersteuning (zowel door formele als informele hulpverleners).</text:p>
                </text:list-item>
                <text:list-item text:style-override="id1-3-2-2-3-3-2-3">
                  <text:number>3.</text:number>
                  <text:p text:style-name="al">De tegemoetkoming voor verhuiskosten is gelijk aan de werkelijke kosten tot een maximum van € 3.000,-.</text:p>
                </text:list-item>
                <text:list-item text:style-override="id1-3-2-2-3-3-2-4">
                  <text:number>4.</text:number>
                  <text:p text:style-name="al">Als het verhuisprimaat wordt toegepast en de inwoner niet wenst te verhuizen, biedt het college de inwoner de mogelijkheid een tegemoetkoming te ontvangen tot maximaal € 16.000,- voor realisatie van de noodzakelijke woonvoorziening(en). Hierbij geldt de voorwaarde dat de woonvoorziening wordt uitgevoerd conform het door het college vastgestelde programma van eisen.</text:p>
                </text:list-item>
                <text:list-item text:style-override="id1-3-2-2-3-3-2-5">
                  <text:number>5.</text:number>
                  <text:p text:style-name="al">Het college kan nadere regels stellen.</text:p>
                </text:list-item>
              </text:list>
            </text:section>
            <text:section text:name="artikel_id1-3-2-2-3-4" text:style-name="artikel">
              <text:p text:style-name="artikel_kop_titel"><text:span text:style-name="artikel_kop_label">Artikel</text:span> <text:span text:style-name="artikel_kop_nr">3.3</text:span> Aanvullende criteria voor vervoersvoorzieningen </text:p>
              <text:list text:style-name="id1-3-2-2-3-4-2">
                <text:list-item text:style-override="id1-3-2-2-3-4-2-1">
                  <text:number>1.</text:number>
                  <text:p text:style-name="al">Bij de te verstrekken vervoersvoorziening wordt alleen rekening gehouden met de verplaatsingen in de directe woon- en leefomgeving met een maximum van 2.200 kilometer op jaarbasis.</text:p>
                </text:list-item>
                <text:list-item text:style-override="id1-3-2-2-3-4-2-2">
                  <text:number>2.</text:number>
                  <text:p text:style-name="al">Het college kan nadere regels stellen.</text:p>
                </text:list-item>
              </text:list>
            </text:section>
            <text:section text:name="artikel_id1-3-2-2-3-5" text:style-name="artikel">
              <text:p text:style-name="artikel_kop_titel"><text:span text:style-name="artikel_kop_label">Artikel</text:span> <text:span text:style-name="artikel_kop_nr">3.4</text:span> Aanvullende criteria voor hulp bij het huishouden</text:p>
              <text:list text:style-name="id1-3-2-2-3-5-2">
                <text:list-item text:style-override="id1-3-2-2-3-5-2-1">
                  <text:number>1.</text:number>
                  <text:p text:style-name="al">Bij de toekenning van ondersteuning bij het huishouden in de vorm van een maatwerkvoorziening richt het college zich op één of meerdere van de volgende resultaten:</text:p>
                </text:list-item>
                <text:list-item text:style-override="id1-3-2-2-3-5-2-2">
                  <text:number>a.</text:number>
                  <text:p text:style-name="al">het schoon en leefbaar houden van de woning;</text:p>
                </text:list-item>
                <text:list-item text:style-override="id1-3-2-2-3-5-2-3">
                  <text:number>b.</text:number>
                  <text:p text:style-name="al">het beschikken over schone kleding.</text:p>
                </text:list-item>
                <text:list-item text:style-override="id1-3-2-2-3-5-2-4">
                  <text:number>2.</text:number>
                  <text:p text:style-name="al">Voor het bepalen van de normtijden voor huishoudelijke ondersteuning hanteert het college het HHM Normenkader Huishoudelijke Ondersteuning 2025.</text:p>
                </text:list-item>
                <text:list-item text:style-override="id1-3-2-2-3-5-2-5">
                  <text:number>3.</text:number>
                  <text:p text:style-name="al">Het schoon en leefbaar houden van de woning heeft uitsluitend betrekking op woonruimten binnen de woning die in gebruik zijn. Buitenruimten vallen hier niet onder.</text:p>
                </text:list-item>
                <text:list-item text:style-override="id1-3-2-2-3-5-2-6">
                  <text:number>4.</text:number>
                  <text:p text:style-name="al">Het college beoordeelt, in aanvulling op artikel 3.1, of de cliënt één of meerdere huisgenoten heeft die beschikbaar en in staat zijn werkzaamheden over te nemen in het kader van gebruikelijke hulp.</text:p>
                </text:list-item>
                <text:list-item text:style-override="id1-3-2-2-3-5-2-7">
                  <text:number>5.</text:number>
                  <text:p text:style-name="al">Het college kan nadere regels stellen.</text:p>
                </text:list-item>
              </text:list>
            </text:section>
            <text:section text:name="artikel_id1-3-2-2-3-6" text:style-name="artikel">
              <text:p text:style-name="artikel_kop_titel"><text:span text:style-name="artikel_kop_label">Artikel</text:span> <text:span text:style-name="artikel_kop_nr">3.5</text:span> Aanvullende criteria voor opvang en beschermd wonen</text:p>
              <text:p text:style-name="al">Voor cliënten die een maatwerkvoorziening in de vorm van beschermd wonen nodig hebben, gelden conform de wettelijke bepalingen, de regels die zijn vastgelegd in de geldende Verordening Sociaal Domein van centrumgemeente Eindhoven.</text:p>
            </text:section>
            <text:section text:name="artikel_id1-3-2-2-3-7" text:style-name="artikel">
              <text:p text:style-name="artikel_kop_titel"><text:span text:style-name="artikel_kop_label">Artikel</text:span> <text:span text:style-name="artikel_kop_nr">3.6</text:span> Kwaliteitseisen maatschappelijke ondersteuning</text:p>
              <text:list text:style-name="id1-3-2-2-3-7-2">
                <text:list-item text:style-override="id1-3-2-2-3-7-2-1">
                  <text:number>1.</text:number>
                  <text:p text:style-name="al">Aanbieders zorgen voor een goede kwaliteit van voorzieningen, eisen met betrekking tot de deskundigheid van beroepskrachten daaronder begrepen, door:</text:p>
                </text:list-item>
                <text:list-item text:style-override="id1-3-2-2-3-7-2-2">
                  <text:number>a.</text:number>
                  <text:p text:style-name="al">het afstemmen van voorzieningen op de persoonlijke situatie van de cliënt;</text:p>
                </text:list-item>
                <text:list-item text:style-override="id1-3-2-2-3-7-2-3">
                  <text:number>b.</text:number>
                  <text:p text:style-name="al">het afstemmen van voorzieningen op andere vormen van zorg (waaronder informele zorg);</text:p>
                </text:list-item>
                <text:list-item text:style-override="id1-3-2-2-3-7-2-4">
                  <text:number>c.</text:number>
                  <text:p text:style-name="al">erop toe te zien dat beroepskrachten tijdens hun werkzaamheden in het kader van het leveren van voorzieningen handelen in overeenstemming met de professionele standaard.</text:p>
                </text:list-item>
                <text:list-item text:style-override="id1-3-2-2-3-7-2-5">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Regels voor een persoonsgebonden budget (pgb)</text:p>
              <text:list text:style-name="id1-3-2-2-4-2-2">
                <text:list-item text:style-override="id1-3-2-2-4-2-2-1">
                  <text:number>1.</text:number>
                  <text:p text:style-name="al">Het college verstrekt een pgb in overeenstemming met artikel 2.3.6. van de wet. </text:p>
                </text:list-item>
                <text:list-item text:style-override="id1-3-2-2-4-2-2-2">
                  <text:number>2.</text:number>
                  <text:p text:style-name="al">Het college verstrekt een pgb als: </text:p>
                </text:list-item>
                <text:list-item text:style-override="id1-3-2-2-4-2-2-3">
                  <text:number>a.</text:number>
                  <text:p text:style-name="al">de cliënt dan wel zijn vertegenwoordiger zich gemotiveerd op het standpunt stelt dat hij de maatwerkvoorziening als persoonsgebonden budget geleverd wenst te ontvangen; </text:p>
                </text:list-item>
                <text:list-item text:style-override="id1-3-2-2-4-2-2-4">
                  <text:number>b.</text:number>
                  <text:p text:style-name="al">uit de beoordeling van de pgb-vaardigheid met inachtneming van artikel 4.2 blijkt dat de budgethouder of, indien van toepassing, de budgetbeheerder in staat is uitvoering te geven aan de eisen die het beheer van een pgb met zich meebrengt; en </text:p>
                </text:list-item>
                <text:list-item text:style-override="id1-3-2-2-4-2-2-5">
                  <text:number>c.</text:number>
                  <text:p text:style-name="al">naar het oordeel van het college met inachtneming van artikel 4.4 is gewaarborgd dat de ondersteuning die de cliënt dan wel zijn wettelijk vertegenwoordiger van het budget willen betrekken van goede kwaliteit is en in voldoende mate zal bijdragen aan het bereiken van het in het pgb-plan opgenomen beoogde resultaat. </text:p>
                </text:list-item>
                <text:list-item text:style-override="id1-3-2-2-4-2-2-6">
                  <text:number>3.</text:number>
                  <text:p text:style-name="al">Indien de cliënt ondersteuning of begeleiding wenst te betrekken van een persoon uit het sociale netwerk:</text:p>
                </text:list-item>
                <text:list-item text:style-override="id1-3-2-2-4-2-2-7">
                  <text:number>a.</text:number>
                  <text:p text:style-name="al">wordt door de cliënt gemotiveerd aangegeven dat dit tot een gelijkwaardig, of beter resultaat leidt, dan bij de inzet van een professional;</text:p>
                </text:list-item>
                <text:list-item text:style-override="id1-3-2-2-4-2-2-8">
                  <text:number>b.</text:number>
                  <text:p text:style-name="al">kan het college via een onafhankelijke en daartoe deskundige derde laten toetsen of deze persoon verantwoorde en passende ondersteuning kan leveren.</text:p>
                </text:list-item>
                <text:list-item text:style-override="id1-3-2-2-4-2-2-9">
                  <text:number>4.</text:number>
                  <text:p text:style-name="al">Het college verstrekt geen pgb als er twijfels zijn over de integriteit van de voorgenomen uitvoerder van de hulp, wat zich in ieder geval voordoet indien de voorgenomen uitvoerder van de hulp in de vier jaar voorafgaande aan de aanvraag: </text:p>
                </text:list-item>
                <text:list-item text:style-override="id1-3-2-2-4-2-2-10">
                  <text:number>a.</text:number>
                  <text:p text:style-name="al">fraude, in de zin van opzettelijke misleiding om financieel voordeel te verkrijgen, heeft gepleegd; </text:p>
                </text:list-item>
                <text:list-item text:style-override="id1-3-2-2-4-2-2-11">
                  <text:number>b.</text:number>
                  <text:p text:style-name="al">betrokken is geweest bij strafbare feiten of overtredingen heeft begaan die de veiligheid en de kwaliteit van de hulp in gevaar brengen; </text:p>
                </text:list-item>
                <text:list-item text:style-override="id1-3-2-2-4-2-2-12">
                  <text:number>c.</text:number>
                  <text:p text:style-name="al">veroordeeld is wegens het plegen van strafbare feiten tot een gevangenisstraf; </text:p>
                </text:list-item>
                <text:list-item text:style-override="id1-3-2-2-4-2-2-13">
                  <text:number>d.</text:number>
                  <text:p text:style-name="al">op basis van een Bibob-toets door het college is geweigerd als zorgaanbieder.</text:p>
                </text:list-item>
                <text:list-item text:style-override="id1-3-2-2-4-2-2-14">
                  <text:number>5.</text:number>
                  <text:p text:style-name="al">Het is verplicht om de modelovereenkomsten van de Sociale Verzekeringsbank te gebruiken, tenzij er sprake is van zorg verleend op basis van een verklaring conform artikel 4.5 lid 2.</text:p>
                </text:list-item>
                <text:list-item text:style-override="id1-3-2-2-4-2-2-15">
                  <text:number>6.</text:number>
                  <text:p text:style-name="al">Het college kan nadere regels stellen aan de beschikbaarheid tot en het gebruik van het persoonsgebonden budget.</text:p>
                </text:list-item>
              </text:list>
            </text:section>
            <text:section text:name="artikel_id1-3-2-2-4-3" text:style-name="artikel">
              <text:p text:style-name="artikel_kop_titel"><text:span text:style-name="artikel_kop_label">Artikel</text:span> <text:span text:style-name="artikel_kop_nr">4.2</text:span> pgb-vaardigheid</text:p>
              <text:list text:style-name="id1-3-2-2-4-3-2">
                <text:list-item text:style-override="id1-3-2-2-4-3-2-1">
                  <text:number>1.</text:number>
                  <text:p text:style-name="al">Om aan de voorwaarden voor pgb-vaardigheid te voldoen dient de beoogd budgethouder, al dan niet met hulp vanuit het sociaal netwerk of, indien van toepassing, een budgetbeheerder, in ieder geval: </text:p>
                </text:list-item>
                <text:list-item text:style-override="id1-3-2-2-4-3-2-2">
                  <text:number>a.</text:number>
                  <text:p text:style-name="al">een duidelijk beeld te geven van de hulpvraag; </text:p>
                </text:list-item>
                <text:list-item text:style-override="id1-3-2-2-4-3-2-3">
                  <text:number>b.</text:number>
                  <text:p text:style-name="al">op de hoogte te zijn van de regels en verplichtingen die horen bij het pgb of deze zelf (online) weten te vinden; </text:p>
                </text:list-item>
                <text:list-item text:style-override="id1-3-2-2-4-3-2-4">
                  <text:number>c.</text:number>
                  <text:p text:style-name="al">in staat te zijn om een overzichtelijke pgb-administratie bij te houden; </text:p>
                </text:list-item>
                <text:list-item text:style-override="id1-3-2-2-4-3-2-5">
                  <text:number>d.</text:number>
                  <text:p text:style-name="al">voldoende vaardig te zijn om in de Nederlandse taal te communiceren met de gemeente, de SVB en de zorgverleners; </text:p>
                </text:list-item>
                <text:list-item text:style-override="id1-3-2-2-4-3-2-6">
                  <text:number>e.</text:number>
                  <text:p text:style-name="al">in staat te zijn zelfstandig te handelen en onafhankelijk voor een zorgverlener te kiezen; </text:p>
                </text:list-item>
                <text:list-item text:style-override="id1-3-2-2-4-3-2-7">
                  <text:number>f.</text:number>
                  <text:p text:style-name="al">in staat te zijn om afspraken te maken en vast te leggen en om dit te verantwoorden aan het college; </text:p>
                </text:list-item>
                <text:list-item text:style-override="id1-3-2-2-4-3-2-8">
                  <text:number>g.</text:number>
                  <text:p text:style-name="al">in staat te zijn om te beoordelen en te beargumenteren of de geleverde zorg passend en kwalitatief goed is; </text:p>
                </text:list-item>
                <text:list-item text:style-override="id1-3-2-2-4-3-2-9">
                  <text:number>h.</text:number>
                  <text:p text:style-name="al">in staat te zijn de inzet van zorgverleners te coördineren, waardoor de zorg door kan gaan, ook bij verlof en ziekte; </text:p>
                </text:list-item>
                <text:list-item text:style-override="id1-3-2-2-4-3-2-10">
                  <text:number>i.</text:number>
                  <text:p text:style-name="al">in staat te zijn om als werk- of opdrachtgever de zorgverleners aan te sturen en aan te spreken op hun functioneren; en</text:p>
                </text:list-item>
                <text:list-item text:style-override="id1-3-2-2-4-3-2-11">
                  <text:number>j.</text:number>
                  <text:p text:style-name="al">voldoende kennis te hebben over het werk- of opdrachtgeverschap of deze kennis weten te vinden. </text:p>
                </text:list-item>
                <text:list-item text:style-override="id1-3-2-2-4-3-2-12">
                  <text:number>2.</text:number>
                  <text:p text:style-name="al">Om in aanmerking te komen voor hulp in de vorm van een pgb dient de cliënt of zijn wettelijk vertegenwoordiger daartoe een pgb-plan in waarin in ieder geval uiteen is gezet:</text:p>
                </text:list-item>
                <text:list-item text:style-override="id1-3-2-2-4-3-2-13">
                  <text:number>a.</text:number>
                  <text:p text:style-name="al">welke diensten, hulpmiddelen, woningaanpassingen of andere maatregelen die tot de maatwerkvoorziening behoren, de cliënt van het budget wil betrekken.</text:p>
                </text:list-item>
                <text:list-item text:style-override="id1-3-2-2-4-3-2-14">
                  <text:number>b.</text:number>
                  <text:p text:style-name="al">dat het pgb redelijkerwijs toereikend is om tijdig veilige, doeltreffende en kwalitatief goede diensten, hulpmiddelen, woningaanpassingen of andere maatregelen die tot de maatwerkvoorziening behoren, van een formele hulpverlener te betrekken waarbij rekening is gehouden met redelijke overheadkosten.</text:p>
                </text:list-item>
                <text:list-item text:style-override="id1-3-2-2-4-3-2-15">
                  <text:number>c.</text:number>
                  <text:p text:style-name="al">indien van toepassing dat het pgb toereikend is om diensten, hulpmiddelen, woningaanpassingen of andere maatregelen van een informele hulpverlener of persoon die behoort tot het sociale netwerk te betrekken.</text:p>
                </text:list-item>
                <text:list-item text:style-override="id1-3-2-2-4-3-2-16">
                  <text:number>3.</text:number>
                  <text:p text:style-name="al">Een budgethouder en een budgetbeheerder worden in beginsel niet in staat geacht de aan een pgb verbonden taken verantwoord te kunnen uitvoeren als sprake is van één of meer van de volgende omstandigheden: </text:p>
                </text:list-item>
                <text:list-item text:style-override="id1-3-2-2-4-3-2-17">
                  <text:number>a.</text:number>
                  <text:p text:style-name="al">het beheer wordt verricht door de persoon of organisatie die ook de hulp levert aan de budgethouder.</text:p>
                </text:list-item>
                <text:list-item text:style-override="id1-3-2-2-4-3-2-18">
                  <text:number>b.</text:number>
                  <text:p text:style-name="al">er is sprake van één of meer van de volgende omstandigheden: </text:p>
                </text:list-item>
                <text:list-item text:style-override="id1-3-2-2-4-3-2-19">
                  <text:number>i.</text:number>
                  <text:p text:style-name="al">schuldenproblematiek; </text:p>
                </text:list-item>
                <text:list-item text:style-override="id1-3-2-2-4-3-2-20">
                  <text:number>ii.</text:number>
                  <text:p text:style-name="al">ernstige verslavingsproblematiek; </text:p>
                </text:list-item>
                <text:list-item text:style-override="id1-3-2-2-4-3-2-21">
                  <text:number>iii.</text:number>
                  <text:p text:style-name="al">aangetoonde fraude, in de zin van opzettelijke misleiding om financieel voordeel te verkrijgen, begaan in de vier jaar voorafgaand aan de aanvraag; </text:p>
                </text:list-item>
                <text:list-item text:style-override="id1-3-2-2-4-3-2-22">
                  <text:number>iv.</text:number>
                  <text:p text:style-name="al">een aanmerkelijke verstandelijke beperking;</text:p>
                </text:list-item>
                <text:list-item text:style-override="id1-3-2-2-4-3-2-23">
                  <text:number>v.</text:number>
                  <text:p text:style-name="al">een ernstig psychiatrisch ziektebeeld; </text:p>
                </text:list-item>
                <text:list-item text:style-override="id1-3-2-2-4-3-2-24">
                  <text:number>vi.</text:number>
                  <text:p text:style-name="al">een vastgestelde, blijvende cognitieve stoornis; </text:p>
                </text:list-item>
                <text:list-item text:style-override="id1-3-2-2-4-3-2-25">
                  <text:number>vii.</text:number>
                  <text:p text:style-name="al">het onvoldoende machtig zijn van de Nederlandse taal in woord en geschrift; </text:p>
                </text:list-item>
              </text:list>
            </text:section>
            <text:section text:name="artikel_id1-3-2-2-4-4" text:style-name="artikel">
              <text:p text:style-name="artikel_kop_titel"><text:span text:style-name="artikel_kop_label">Artikel</text:span> <text:span text:style-name="artikel_kop_nr">4.3.</text:span> Onderscheid formele en informele hulp </text:p>
              <text:list text:style-name="id1-3-2-2-4-4-2">
                <text:list-item text:style-override="id1-3-2-2-4-4-2-1">
                  <text:number>1.</text:number>
                  <text:p text:style-name="al">Van formele hulp is sprake als de hulp verleend wordt door onderstaande personen: </text:p>
                </text:list-item>
                <text:list-item text:style-override="id1-3-2-2-4-4-2-2">
                  <text:number>a.</text:number>
                  <text:p text:style-name="al">Personen die werkzaam zijn bij een onderneming die ten aanzien van de voor het pgb uit te voeren taken beschikken over de relevante diploma’s die nodig zijn voor uitoefening van de desbetreffende taken; of</text:p>
                </text:list-item>
                <text:list-item text:style-override="id1-3-2-2-4-4-2-3">
                  <text:number>b.</text:number>
                  <text:p text:style-name="al">Personen die aangemerkt zijn als zelfstandige zonder personeel die ten aanzien van de voor het pgb uit te voeren taken/werkzaamheden beschikken over de relevante diploma’s die nodig zijn voor uitoefening van de desbetreffende taken, en;</text:p>
                </text:list-item>
                <text:list-item text:style-override="id1-3-2-2-4-4-2-4">
                  <text:number>c.</text:number>
                  <text:p text:style-name="al">Voldoet aan de kwaliteitseisen als geformuleerd in artikel 4.4 lid 2 van deze verordening. </text:p>
                </text:list-item>
                <text:list-item text:style-override="id1-3-2-2-4-4-2-5">
                  <text:number>2.</text:number>
                  <text:p text:style-name="al">Als de hulp geboden wordt door een bloed- of aanverwant in de eerste- of tweede graad van de budgethouder, is altijd sprake van informele hulp omdat zij onderdeel uitmaken van het sociale netwerk, ook als deze beschikt over de relevante diploma's die nodig zijn voor uitoefening van de desbetreffende taken.</text:p>
                </text:list-item>
                <text:list-item text:style-override="id1-3-2-2-4-4-2-6">
                  <text:number>3.</text:number>
                  <text:p text:style-name="al">Als de hulp wordt verleend door een andere persoon dan beschreven in het eerste lid, onder a of b, en er niet voldaan is aan het tweede lid, is er sprake van informele hulp. </text:p>
                </text:list-item>
                <text:list-item text:style-override="id1-3-2-2-4-4-2-7">
                  <text:number>4.</text:number>
                  <text:p text:style-name="al">Het college bepaalt bij nadere regeling onder welke voorwaarden de persoon aan wie een pgb wordt verstrekt de hulp kan betrekken van een persoon die behoort tot het sociale netwerk of van anderen.</text:p>
                </text:list-item>
              </text:list>
            </text:section>
            <text:section text:name="artikel_id1-3-2-2-4-5" text:style-name="artikel">
              <text:p text:style-name="artikel_kop_titel"><text:span text:style-name="artikel_kop_label">Artikel</text:span> <text:span text:style-name="artikel_kop_nr">4.4</text:span> Kwaliteitseisen gesteld aan diensten, hulpmiddelen en aanpassingen ingekocht met een persoonsgebonden budget</text:p>
              <text:list text:style-name="id1-3-2-2-4-5-2">
                <text:list-item text:style-override="id1-3-2-2-4-5-2-1">
                  <text:number>1.</text:number>
                  <text:p text:style-name="al">De kwaliteitseisen gesteld aan met persoonsgebonden budget ingekochte hulpmiddelen en aanpassingen, geleverd door een professionele organisatie, zijn gelijk aan de kwaliteitseisen die worden gesteld aan de gecontracteerde in natura leveranciers.</text:p>
                </text:list-item>
                <text:list-item text:style-override="id1-3-2-2-4-5-2-2">
                  <text:number>2.</text:number>
                  <text:p text:style-name="al">Voor kwaliteitseisen gesteld aan diensten die met een pgb worden ingekocht bij een formele hulpverlener geldt het volgende. De formele hulpverlener: </text:p>
                </text:list-item>
                <text:list-item text:style-override="id1-3-2-2-4-5-2-3">
                  <text:number>a.</text:number>
                  <text:p text:style-name="al">staat als zzp’er of ondernemer ingeschreven bij de Kamer van Koophandel met de van toepassing zijnde SBI-code.</text:p>
                </text:list-item>
                <text:list-item text:style-override="id1-3-2-2-4-5-2-4">
                  <text:number>b.</text:number>
                  <text:p text:style-name="al">heeft een opleiding succesvol afgerond gelijk aan de eisen die worden gesteld aan de medewerkers van de gecontracteerde in natura zorgaanbieders;</text:p>
                </text:list-item>
                <text:list-item text:style-override="id1-3-2-2-4-5-2-5">
                  <text:number>c.</text:number>
                  <text:p text:style-name="al">heeft kennis van en ervaring met het bieden van de ondersteuning die een cliënt met problematiek van dergelijke zwaarte nodig heeft;</text:p>
                </text:list-item>
                <text:list-item text:style-override="id1-3-2-2-4-5-2-6">
                  <text:number>d.</text:number>
                  <text:p text:style-name="al">maakt gebruik van een ondersteuningsplan of plan van aanpak;</text:p>
                </text:list-item>
                <text:list-item text:style-override="id1-3-2-2-4-5-2-7">
                  <text:number>e.</text:number>
                  <text:p text:style-name="al">overlegt een Verklaring omtrent gedrag (art. 28 Wet justitiële en strafvorderlijke gegevens) aan het college; </text:p>
                </text:list-item>
                <text:list-item text:style-override="id1-3-2-2-4-5-2-8">
                  <text:number>f.</text:number>
                  <text:p text:style-name="al">past de verplichte meldcode huiselijk geweld en kindermishandeling toe (Besluit verplichte meldcode huiselijk geweld en kindermishandeling).</text:p>
                </text:list-item>
                <text:list-item text:style-override="id1-3-2-2-4-5-2-9">
                  <text:number>3.</text:number>
                  <text:p text:style-name="al">Wanneer een zorgaanbieder aan de hiervoor vermelde voorwaarden voldoet, wordt hij beschouwd als formele zorgaanbieder of hulpverlener. Indien de aanbieder niet voldoet aan de voorwaarden spreken we van een informele hulpverlener.</text:p>
                </text:list-item>
                <text:list-item text:style-override="id1-3-2-2-4-5-2-10">
                  <text:number>4.</text:number>
                  <text:p text:style-name="al">Indien een cliënt een pgb wenst in te zetten voor diensten van een informele hulpverlener (bijvoorbeeld personen uit het sociaal netwerk) worden hieraan de volgende voorwaarden gesteld:</text:p>
                </text:list-item>
                <text:list-item text:style-override="id1-3-2-2-4-5-2-11">
                  <text:number>a.</text:number>
                  <text:p text:style-name="al">de ondersteuning van de informele hulpverlener overstijgt de gebruikelijke hulp en inzet voor elkaar;</text:p>
                </text:list-item>
                <text:list-item text:style-override="id1-3-2-2-4-5-2-12">
                  <text:number>b.</text:number>
                  <text:p text:style-name="al">de hulp wordt slechts ingezet indien de informele hulpverlener niet overbelast is en de te verlenen ondersteuning naar redelijke verwachting niet zal leiden tot overbelasting van de informele hulpverlener;</text:p>
                </text:list-item>
                <text:list-item text:style-override="id1-3-2-2-4-5-2-13">
                  <text:number>c.</text:number>
                  <text:p text:style-name="al">er is geen druk op de ontvanger uitgeoefend bij de besluitvorming om de ondersteuning uit te laten voeren door de informele hulpverlener;</text:p>
                </text:list-item>
                <text:list-item text:style-override="id1-3-2-2-4-5-2-14">
                  <text:number>d.</text:number>
                  <text:p text:style-name="al">er is een ondersteuningsplan of plan van aanpak opgesteld door de hulpverlener; </text:p>
                </text:list-item>
                <text:list-item text:style-override="id1-3-2-2-4-5-2-15">
                  <text:number>e.</text:number>
                  <text:p text:style-name="al">de ondersteuning door de informele hulpverlener leidt naar het oordeel van het college aantoonbaar tot het beoogde resultaat. </text:p>
                </text:list-item>
              </text:list>
            </text:section>
            <text:section text:name="artikel_id1-3-2-2-4-6" text:style-name="artikel">
              <text:p text:style-name="artikel_kop_titel"><text:span text:style-name="artikel_kop_label">Artikel</text:span> <text:span text:style-name="artikel_kop_nr">4.5</text:span> Hoogte van het pgb</text:p>
              <text:list text:style-name="id1-3-2-2-4-6-2">
                <text:list-item text:style-override="id1-3-2-2-4-6-2-1">
                  <text:number>1.</text:number>
                  <text:p text:style-name="al">De hoogte van een pgb wordt berekend op basis van een prijs of tarief: </text:p>
                </text:list-item>
                <text:list-item text:style-override="id1-3-2-2-4-6-2-2">
                  <text:number>a.</text:number>
                  <text:p text:style-name="al">voor een hulpmiddel, dan wel woningaanpassing, op maximaal 100% van de kostprijs van de in de betreffende situatie goedkoopste adequate in de gemeente tijdig beschikbare maatwerkvoorziening in natura, inclusief een vergoeding voor instandhouding en verzekeringen;</text:p>
                </text:list-item>
                <text:list-item text:style-override="id1-3-2-2-4-6-2-3">
                  <text:number>b.</text:number>
                  <text:p text:style-name="al">voor individuele begeleiding en huishoudelijke hulp, geboden door een formele zorgaanbieder in de vorm van een professionele organisatie en als zodanig ingeschreven bij de Kamer van Koophandel, geldt een tarief van maximaal 100% van het tarief voor de geldende voorziening in zorg in natura. </text:p>
                </text:list-item>
                <text:list-item text:style-override="id1-3-2-2-4-6-2-4">
                  <text:number>c.</text:number>
                  <text:p text:style-name="al">voor individuele begeleiding en huishoudelijke hulp, geboden door een formele hulpverlener in de vorm van een zzp-er, geldt een tarief van maximaal 90% van het tarief voor de geldende voorziening in zorg in natura. Hierbij gelden de kwaliteitseisen zoals genoemd in het voorgaande artikel, lid 2.</text:p>
                </text:list-item>
                <text:list-item text:style-override="id1-3-2-2-4-6-2-5">
                  <text:number>d.</text:number>
                  <text:p text:style-name="al">voor individuele begeleiding en huishoudelijke hulp geboden door een informele hulpverlener, niet zijnde vanuit het sociaal netwerk, geldt een tarief van maximaal 75% van het tarief voor de geldende voorziening in zorg in natura. Hierbij gelden de voorwaarden zoals genoemd in het voorgaande artikel, lid 4.</text:p>
                </text:list-item>
                <text:list-item text:style-override="id1-3-2-2-4-6-2-6">
                  <text:number>e.</text:number>
                  <text:p text:style-name="al">voor individuele begeleiding en huishoudelijke hulp waarbij het sociaal netwerk wordt ingezet geldt een tarief van minimaal 100% van het wettelijke minimumloon. Hierbij gelden de voorwaarden zoals genoemd in het voorgaande artikel, lid 4.</text:p>
                </text:list-item>
                <text:list-item text:style-override="id1-3-2-2-4-6-2-7">
                  <text:number>2.</text:number>
                  <text:p text:style-name="al">Bij maatschappelijke ondersteuning die wordt verleend op basis van een verklaring als bedoeld in artikel 2ab lid 1 Uitvoeringsregeling Wmo 2015 bedraagt het pgb:</text:p>
                </text:list-item>
                <text:list-item text:style-override="id1-3-2-2-4-6-2-8">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en;</text:p>
                </text:list-item>
                <text:list-item text:style-override="id1-3-2-2-4-6-2-9">
                  <text:number>b.</text:number>
                  <text:p text:style-name="al">de tegemoetkoming per kalendermaand voor schoonmaakmiddelen, levensmiddelen, kleding of reiskosten zoals bedoeld in artikel 2.a.b lid 1 van de Uitvoeringsregeling Wmo 2015. De tegemoetkoming wordt berekend aan de hand van de door het college vastgestelde vergoedingenlijst die waar mogelijk gebaseerd is op richtbedragen van het Nibud.</text:p>
                </text:list-item>
                <text:list-item text:style-override="id1-3-2-2-4-6-2-10">
                  <text:number>3.</text:number>
                  <text:p text:style-name="al">Voor een aantal voorzieningen geldt in aanvulling op bovenstaande leden voor het pgb het volgende:</text:p>
                </text:list-item>
                <text:list-item text:style-override="id1-3-2-2-4-6-2-11">
                  <text:number>a.</text:number>
                  <text:p text:style-name="al">voor een woonvoorziening: een pgb voor een bouwkundige woningaanpassing in of aan een woonruimte kan worden verstrekt aan de eigenaar van een koopwoning of aan een huurder van een huurwoning;</text:p>
                </text:list-item>
                <text:list-item text:style-override="id1-3-2-2-4-6-2-12">
                  <text:number>b.</text:number>
                  <text:p text:style-name="al">bij de aanpassing van de eigen auto kan een vergoeding voor instandhoudingskosten (noodzakelijk onderhoud, reparatie en accessoires) van de voorziening worden toegekend. </text:p>
                </text:list-item>
                <text:list-item text:style-override="id1-3-2-2-4-6-2-13">
                  <text:number>c.</text:number>
                  <text:p text:style-name="al">voor overige vervoersvoorzieningen en hulpmiddelen: de vergoeding voor instandhoudingskosten (noodzakelijk onderhoud, reparatie en accessoires) wordt gebaseerd op de huurprijs van de gecontracteerde hulpmiddelenleverancier van de gemeente en is inclusief eventuele kosten voor reparatie, onderhoud en verzekering.</text:p>
                </text:list-item>
                <text:list-item text:style-override="id1-3-2-2-4-6-2-14">
                  <text:number>4.</text:number>
                  <text:p text:style-name="al">De tarieven voor het pgb worden jaarlijks geïndexeerd conform de indexatie voor aanbieders van zorg in natura.</text:p>
                </text:list-item>
                <text:list-item text:style-override="id1-3-2-2-4-6-2-15">
                  <text:number>5.</text:number>
                  <text:p text:style-name="al">Het pgb mag niet worden besteed aan:</text:p>
                </text:list-item>
                <text:list-item text:style-override="id1-3-2-2-4-6-2-16">
                  <text:number>a.</text:number>
                  <text:p text:style-name="al">kosten voor bemiddeling, tussenpersonen of belangenbehartigers;</text:p>
                </text:list-item>
                <text:list-item text:style-override="id1-3-2-2-4-6-2-17">
                  <text:number>b.</text:number>
                  <text:p text:style-name="al">kosten voor het voeren van een pgb-administratie;</text:p>
                </text:list-item>
                <text:list-item text:style-override="id1-3-2-2-4-6-2-18">
                  <text:number>c.</text:number>
                  <text:p text:style-name="al">kosten voor ondersteuning bij het aanvragen en beheren van een pgb;</text:p>
                </text:list-item>
                <text:list-item text:style-override="id1-3-2-2-4-6-2-19">
                  <text:number>d.</text:number>
                  <text:p text:style-name="al">kosten voor een feestdagenuitkering en een eenmalige uitkering;</text:p>
                </text:list-item>
                <text:list-item text:style-override="id1-3-2-2-4-6-2-20">
                  <text:number>e.</text:number>
                  <text:p text:style-name="al">reiskosten van de zorgverlener;</text:p>
                </text:list-item>
                <text:list-item text:style-override="id1-3-2-2-4-6-2-21">
                  <text:number>f.</text:number>
                  <text:p text:style-name="al">kosten voor een aanvraag van een Verklaring Omtrent het Gedrag.</text:p>
                </text:list-item>
                <text:list-item text:style-override="id1-3-2-2-4-6-2-22">
                  <text:number>6.</text:number>
                  <text:p text:style-name="al">Binnen het pgb is geen sprake van een verantwoordingsvrij bedrag.</text:p>
                </text:list-item>
                <text:list-item text:style-override="id1-3-2-2-4-6-2-23">
                  <text:number>7.</text:number>
                  <text:p text:style-name="al">Enkel geleverde zorg wordt uitbetaald. Om die reden is het niet toegestaan om een vast bedrag per maand aan de zorgverlener uit te laten betalen via de SVB. </text:p>
                </text:list-item>
                <text:list-item text:style-override="id1-3-2-2-4-6-2-24">
                  <text:number>8.</text:number>
                  <text:p text:style-name="al">Het college kan nadere regels stellen over de voorwaarden die worden verbonden aan het pgb.</text:p>
                </text:list-item>
              </text:list>
            </text:section>
            <text:section text:name="artikel_id1-3-2-2-4-7" text:style-name="artikel">
              <text:p text:style-name="artikel_kop_titel"><text:span text:style-name="artikel_kop_label">Artikel</text:span> <text:span text:style-name="artikel_kop_nr">4.6</text:span> Weigeringsgronden pgb</text:p>
              <text:list text:style-name="id1-3-2-2-4-7-2">
                <text:list-item text:style-override="id1-3-2-2-4-7-2-1">
                  <text:number>1.</text:number>
                  <text:p text:style-name="al">Het college kan een persoonsgebonden budget weigeren dan wel intrekken wanneer gebleken is dat:</text:p>
                </text:list-item>
                <text:list-item text:style-override="id1-3-2-2-4-7-2-2">
                  <text:number>a.</text:number>
                  <text:p text:style-name="al">de cliënt onjuiste of onvolledige gegevens heeft verstrekt en de verstrekking van juiste of volledige gegevens tot een andere beslissing zou hebben geleid;</text:p>
                </text:list-item>
                <text:list-item text:style-override="id1-3-2-2-4-7-2-3">
                  <text:number>b.</text:number>
                  <text:p text:style-name="al">de cliënt het persoonsgebonden budget niet of voor een ander doel heeft gebruikt;</text:p>
                </text:list-item>
                <text:list-item text:style-override="id1-3-2-2-4-7-2-4">
                  <text:number>c.</text:number>
                  <text:p text:style-name="al">er eerder een persoonsgebonden budget is verleend op grond van de verordening dan wel de hieraan voorafgaande verordening(en) en de cliënt zich niet heeft gehouden aan de bij de verlening van dat eerdere persoonsgebonden budget opgelegde verplichtingen;</text:p>
                </text:list-item>
                <text:list-item text:style-override="id1-3-2-2-4-7-2-5">
                  <text:number>d.</text:number>
                  <text:p text:style-name="al">de cliënt geen overzicht van de voorgenomen besteding van het te verlenen persoonsgebonden budget (waaruit blijkt dat de ondersteuning veilig, cliëntgericht en doeltreffend is) kan overleggen. </text:p>
                </text:list-item>
                <text:list-item text:style-override="id1-3-2-2-4-7-2-6">
                  <text:number>e.</text:number>
                  <text:p text:style-name="al">aanpassing van een hulpmiddel, dan wel woningaanpassing, of de dienst die de cliënt inkoopt met het persoonsgebonden budget adequaat, veilig, cliëntgericht en kwalitatief verantwoord is;</text:p>
                </text:list-item>
                <text:list-item text:style-override="id1-3-2-2-4-7-2-7">
                  <text:number>f.</text:number>
                  <text:p text:style-name="al">er naar het oordeel van college het ernstige vermoeden bestaat dat de cliënt of degene die cliënt hierbij ondersteunt, problemen heeft bij het omgaan met een persoonsgebonden budget;</text:p>
                </text:list-item>
                <text:list-item text:style-override="id1-3-2-2-4-7-2-8">
                  <text:number>g.</text:number>
                  <text:p text:style-name="al">de cliënt een mobiliteitshulpmiddel dan wel een roerende voorziening aanvraagt en in een Wlz- instelling verblijft.</text:p>
                </text:list-item>
                <text:list-item text:style-override="id1-3-2-2-4-7-2-9">
                  <text:number>h.</text:number>
                  <text:p text:style-name="al">de cliënt niet voldoet aan de overige aan het pgb verbonden voorwaarden, genoemd in de Wmo, deze Verordening en/of de nadere regels.</text:p>
                </text:list-item>
                <text:list-item text:style-override="id1-3-2-2-4-7-2-10">
                  <text:number>2.</text:number>
                  <text:p text:style-name="al">Een beslissing tot verlening van een pgb kan worden ingetrokken als blijkt dat het pgb binnen zes maanden na toekenning niet is aangewend voor de bekostiging van de voorziening waarvoor de verlening heeft plaatsgevonden.</text:p>
                </text:list-item>
              </text:list>
            </text:section>
            <text:section text:name="artikel_id1-3-2-2-4-8" text:style-name="artikel">
              <text:p text:style-name="artikel_kop_titel"><text:span text:style-name="artikel_kop_label">Artikel</text:span> <text:span text:style-name="artikel_kop_nr">4.7</text:span> Opschorting betaling uit het pgb</text:p>
              <text:list text:style-name="id1-3-2-2-4-8-2">
                <text:list-item text:style-override="id1-3-2-2-4-8-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4-8-2-2">
                  <text:number>2.</text:number>
                  <text:p text:style-name="al">Het college stelt de persoon aan wie het pgb is verstrekt schriftelijk op de hoogte van een verzoek als bedoeld in het eerste li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5.1</text:span> Onderzoek naar kwaliteit en recht- en doelmatigheid maatwerkvoorzieningen en pgb’s</text:p>
              <text:list text:style-name="id1-3-2-2-5-2-2">
                <text:list-item text:style-override="id1-3-2-2-5-2-2-1">
                  <text:number>1.</text:number>
                  <text:p text:style-name="al">Het college kan periodiek onderzoek instellen, al dan niet steekproefsgewijs, naar het gebruik van maatwerkvoorzieningen en pgb’s met het oog op de beoordeling van de kwaliteit en recht- en doelmatigheid daarvan.</text:p>
                </text:list-item>
                <text:list-item text:style-override="id1-3-2-2-5-2-2-2">
                  <text:number>2.</text:number>
                  <text:p text:style-name="al">Het college stelt onderstaande eisen vast voor de kwaliteit van maatwerkvoorzieningen. Deze zijn concreet uitgewerkt in de aanbestedingseisen. Aanbieders moeten bij inschrijving aantonen dat ze aan deze eisen voldoen en deze eisen actueel houden. Contractmanagement ziet hierop toe.</text:p>
                </text:list-item>
                <text:list-item text:style-override="id1-3-2-2-5-2-2-3">
                  <text:number>a.</text:number>
                  <text:p text:style-name="al">Deskundig personeel op basis van opleiding, ervaring en benodigde registraties;</text:p>
                </text:list-item>
                <text:list-item text:style-override="id1-3-2-2-5-2-2-4">
                  <text:number>b.</text:number>
                  <text:p text:style-name="al">De hulpverlener is de eerstverantwoordelijke ondersteuner als aanspreekpunt voor cliënt en directe omgeving;</text:p>
                </text:list-item>
                <text:list-item text:style-override="id1-3-2-2-5-2-2-5">
                  <text:number>c.</text:number>
                  <text:p text:style-name="al">De hulpverlener stelt een ondersteuningsplan per cliënt op conform de gestelde doelen in het onderzoeksverslag;</text:p>
                </text:list-item>
                <text:list-item text:style-override="id1-3-2-2-5-2-2-6">
                  <text:number>d.</text:number>
                  <text:p text:style-name="al">De hulpverlener stelt rapportages op over de resultaten van de geboden hulp;</text:p>
                </text:list-item>
                <text:list-item text:style-override="id1-3-2-2-5-2-2-7">
                  <text:number>e.</text:number>
                  <text:p text:style-name="al">De zorgaanbieder onderzoekt jaarlijks de tevredenheid van cliënten en rapporteert dit aan contractmanagement;</text:p>
                </text:list-item>
                <text:list-item text:style-override="id1-3-2-2-5-2-2-8">
                  <text:number>f.</text:number>
                  <text:p text:style-name="al">De zorgaanbieder stelt kwaliteitsbeleid op, conform de aanbestedingseisen.</text:p>
                </text:list-item>
              </text:list>
            </text:section>
            <text:section text:name="artikel_id1-3-2-2-5-3" text:style-name="artikel">
              <text:p text:style-name="artikel_kop_titel"><text:span text:style-name="artikel_kop_label">Artikel</text:span> <text:span text:style-name="artikel_kop_nr">5.2</text:span> Calamiteiten en geweld</text:p>
              <text:list text:style-name="id1-3-2-2-5-3-2">
                <text:list-item text:style-override="id1-3-2-2-5-3-2-1">
                  <text:number>1.</text:number>
                  <text:p text:style-name="al">Het college treft een regeling voor het melden van calamiteiten en geweldsincidenten bij de verstrekking van een voorziening door een aanbieder en wijst hiervoor een toezichthouder aan.</text:p>
                </text:list-item>
                <text:list-item text:style-override="id1-3-2-2-5-3-2-2">
                  <text:number>2.</text:number>
                  <text:p text:style-name="al">Aanbieders melden iedere calamiteit en ieder geweldsincident dat zich heeft voorgedaan bij de levering van de dienst/dienstverlening of voorziening onverwijld aan de toezichthouder.</text:p>
                </text:list-item>
                <text:list-item text:style-override="id1-3-2-2-5-3-2-3">
                  <text:number>3.</text:number>
                  <text:p text:style-name="al">De toezichthouder, bedoeld in artikel 6.1 van de wet, doet onderzoek naar de calamiteiten en geweldsincidenten en adviseert het college over het voorkomen van verdere calamiteiten en het bestrijden van geweld.</text:p>
                </text:list-item>
                <text:list-item text:style-override="id1-3-2-2-5-3-2-4">
                  <text:number>4.</text:number>
                  <text:p text:style-name="al">Aanbieders dienen zich te houden aan de voor hen geldende wetgeving.</text:p>
                </text:list-item>
                <text:list-item text:style-override="id1-3-2-2-5-3-2-5">
                  <text:number>5.</text:number>
                  <text:p text:style-name="al">Aanbieders dienen cliënten te informeren over de wijze waarop zij calamiteiten en geweldsincidenten kunnen melden en hoe de procedure van het verwerken van meldingen van calamiteiten en geweldincidenten eruitziet in overeenstemming met de Wet kwaliteit, klachten en geschillen zorg (Wkkgz).</text:p>
                </text:list-item>
                <text:list-item text:style-override="id1-3-2-2-5-3-2-6">
                  <text:number>6.</text:number>
                  <text:p text:style-name="al">Het college kan nadere regels stellen.</text:p>
                </text:list-item>
              </text:list>
            </text:section>
            <text:section text:name="artikel_id1-3-2-2-5-4" text:style-name="artikel">
              <text:p text:style-name="artikel_kop_titel"><text:span text:style-name="artikel_kop_label">Artikel</text:span> <text:span text:style-name="artikel_kop_nr">5.3</text:span> Verhouding prijs en kwaliteit levering voorzieningen door derden </text:p>
              <text:list text:style-name="id1-3-2-2-5-4-2">
                <text:list-item text:style-override="id1-3-2-2-5-4-2-1">
                  <text:number>1.</text:number>
                  <text:p text:style-name="al">Ter waarborging van een goede verhouding tussen de prijs voor de levering van een voorziening door een derde als bedoeld in artikel 2.6.4 van de wet en de eisen die gesteld worden aan de kwaliteit van de dienst door een derde als bedoeld in artikel 2.6.4 van de wet en de eisen die gesteld worden aan de kwaliteit van de voorziening stelt het college – voor zover van toepassing- vast:</text:p>
                </text:list-item>
                <text:list-item text:style-override="id1-3-2-2-5-4-2-2">
                  <text:number>a.</text:number>
                  <text:p text:style-name="al">een vaste prijs, die geldt voor een inschrijving als bedoeld in de Aanbestedingswet 2012 en het aangaan overeenkomst met derde; of</text:p>
                </text:list-item>
                <text:list-item text:style-override="id1-3-2-2-5-4-2-3">
                  <text:number>b.</text:number>
                  <text:p text:style-name="al">een reële prijs die geldt als ondergrens voor:</text:p>
                </text:list-item>
                <text:list-item text:style-override="id1-3-2-2-5-4-2-4">
                  <text:number>i.</text:number>
                  <text:p text:style-name="al">een inschrijving en het aangaan overeenkomst met de derde, en </text:p>
                </text:list-item>
                <text:list-item text:style-override="id1-3-2-2-5-4-2-5">
                  <text:number>ii.</text:number>
                  <text:p text:style-name="al">de vaste prijs, bedoeld in onderdeel a.</text:p>
                </text:list-item>
                <text:list-item text:style-override="id1-3-2-2-5-4-2-6">
                  <text:number>2.</text:number>
                  <text:p text:style-name="al">Het college stelt de prijzen, bedoeld in het eerste lid, vast:</text:p>
                </text:list-item>
                <text:list-item text:style-override="id1-3-2-2-5-4-2-7">
                  <text:number>c.</text:number>
                  <text:p text:style-name="al">overeenkomstig de eisen aan de kwaliteit van die dienst, waaronder de eisen aan de deskundigheid van de beroepskracht, bedoeld in artikel 2.1.3, tweede lid, onderdeel c, van de wet;</text:p>
                </text:list-item>
                <text:list-item text:style-override="id1-3-2-2-5-4-2-8">
                  <text:number>d.</text:number>
                  <text:p text:style-name="al">rekening houdend met de continuïteit in de hulpverlening, bedoeld in artikel 2.6.5, tweede lid, van de wet, tussen degenen aan wie de dienst wordt verstrekt en de betrokken hulpverleners.</text:p>
                </text:list-item>
                <text:list-item text:style-override="id1-3-2-2-5-4-2-9">
                  <text:number>3.</text:number>
                  <text:p text:style-name="al">Het college baseert de vaste prijs of de reële prijs op de volgende kostprijselementen, voor zover deze van toepassing zijn:</text:p>
                </text:list-item>
                <text:list-item text:style-override="id1-3-2-2-5-4-2-10">
                  <text:number>e.</text:number>
                  <text:p text:style-name="al">de kosten van de beroepskracht;</text:p>
                </text:list-item>
                <text:list-item text:style-override="id1-3-2-2-5-4-2-11">
                  <text:number>f.</text:number>
                  <text:p text:style-name="al">redelijke overheadkosten;</text:p>
                </text:list-item>
                <text:list-item text:style-override="id1-3-2-2-5-4-2-12">
                  <text:number>g.</text:number>
                  <text:p text:style-name="al">kosten voor niet-productieve uren van de beroepskrachten als gevolg van verlof, ziekte, scholing en werkoverleg;</text:p>
                </text:list-item>
                <text:list-item text:style-override="id1-3-2-2-5-4-2-13">
                  <text:number>h.</text:number>
                  <text:p text:style-name="al">reis- en opleidingskosten;</text:p>
                </text:list-item>
                <text:list-item text:style-override="id1-3-2-2-5-4-2-14">
                  <text:number>i.</text:number>
                  <text:p text:style-name="al">overige kosten als gevolg van door de gemeente gestelde verplichtingen voor aanbieders waaronder rapportageverplichtingen en administratieve verplichtingen.</text:p>
                </text:list-item>
                <text:list-item text:style-override="id1-3-2-2-5-4-2-15">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4-2-16">
                  <text:number>j.</text:number>
                  <text:p text:style-name="al">de marktprijs van de voorziening, en </text:p>
                </text:list-item>
                <text:list-item text:style-override="id1-3-2-2-5-4-2-17">
                  <text:number>k.</text:number>
                  <text:p text:style-name="al">de eventuele extra taken die in verband met de voorziening van de leverancier worden gevraagd, zoals: </text:p>
                </text:list-item>
                <text:list-item text:style-override="id1-3-2-2-5-4-2-18">
                  <text:number>i.</text:number>
                  <text:p text:style-name="al">aanmeten, leveren en plaatsen van de voorziening; </text:p>
                </text:list-item>
                <text:list-item text:style-override="id1-3-2-2-5-4-2-19">
                  <text:number>ii.</text:number>
                  <text:p text:style-name="al">instructie over het gebruik van de voorziening;</text:p>
                </text:list-item>
                <text:list-item text:style-override="id1-3-2-2-5-4-2-20">
                  <text:number>iii.</text:number>
                  <text:p text:style-name="al">onderhoud van de voorziening, en</text:p>
                </text:list-item>
                <text:list-item text:style-override="id1-3-2-2-5-4-2-21">
                  <text:number>iv.</text:number>
                  <text:p text:style-name="al">verplichte deelname in bepaalde samenwerkingsverbanden.</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zorgkosten </text:p>
            <text:section text:name="artikel_id1-3-2-2-6-2" text:style-name="artikel">
              <text:p text:style-name="artikel_kop_titel"><text:span text:style-name="artikel_kop_label">Artikel</text:span> <text:span text:style-name="artikel_kop_nr">6.1</text:span> Jaarlijkse waardering mantelzorgers </text:p>
              <text:p text:style-name="al">Het college verzorgt jaarlijks een compliment voor mantelzorgers, bijvoorbeeld in de vorm van een tegoedbon. Het jaarlijkse compliment wordt gefaciliteerd door het Mantelzorgsteunpunt in het CMD. Als aanvulling hierop organiseert het Mantelzorgsteunpunt activiteiten voor mantelzorgers. Zo nodig legt het college in nadere regels vast waaruit de jaarlijkse blijk van waardering voor mantelzorgers van cliënten in de gemeente bestaat.</text:p>
            </text:section>
            <text:section text:name="artikel_id1-3-2-2-6-3" text:style-name="artikel">
              <text:p text:style-name="artikel_kop_titel"><text:span text:style-name="artikel_kop_label">Artikel</text:span> <text:span text:style-name="artikel_kop_nr">6.2</text:span> Tegemoetkoming meerkosten voor personen met een beperking of chronische problemen</text:p>
              <text:list text:style-name="id1-3-2-2-6-3-2">
                <text:list-item text:style-override="id1-3-2-2-6-3-2-1">
                  <text:number>1.</text:number>
                  <text:p text:style-name="al">Het college kan op aanvraag aan personen met een beperking, of chronische problemen die daarmee verband houdende aannemelijke meerkosten hebben, een tegemoetkoming verstrekken ter ondersteuning van de zelfredzaamheid en de participatie.</text:p>
                </text:list-item>
                <text:list-item text:style-override="id1-3-2-2-6-3-2-2">
                  <text:number>2.</text:number>
                  <text:p text:style-name="al">Voor de uitwerking van het bepaalde onder lid 1 van dit artikel is door het college de “Regeling financiële tegemoetkoming t.b.v. personen met een chronische ziekte of beperking” vastgesteld.</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7.1</text:span> Klachtenregeling</text:p>
              <text:list text:style-name="id1-3-2-2-7-2-2">
                <text:list-item text:style-override="id1-3-2-2-7-2-2-1">
                  <text:number>1.</text:number>
                  <text:p text:style-name="al">Het college stelt een regeling vast voor de afhandeling van klachten van cliënten die betrekking hebben op de wijze van afhandeling van meldingen, verzoeken en aanvragen als bedoeld in deze verordening.</text:p>
                </text:list-item>
                <text:list-item text:style-override="id1-3-2-2-7-2-2-2">
                  <text:number>2.</text:number>
                  <text:p text:style-name="al">Alle aanbieders van algemene en maatwerkvoorzieningen dienen te beschikken over een effectieve en laagdrempelige klachtenregeling voor de afhandeling van klachten van cliënten, conform de Wet kwaliteit, klachten en geschillen zorg (Wkkgz) en zij dienen dit onder de aandacht te brengen van hun cliënten.</text:p>
                </text:list-item>
                <text:list-item text:style-override="id1-3-2-2-7-2-2-3">
                  <text:number>3.</text:number>
                  <text:p text:style-name="al">Onverminderd andere handhavingsbevoegdheden ziet het college toe op de naleving van de klachten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7.2</text:span> Medezeggenschap bij aanbieders van maatschappelijke ondersteuning</text:p>
              <text:list text:style-name="id1-3-2-2-7-3-2">
                <text:list-item text:style-override="id1-3-2-2-7-3-2-1">
                  <text:number>1.</text:number>
                  <text:p text:style-name="al">Aanbieders stellen een regeling vast voor de medezeggenschap van cliënten over voorgenomen besluiten van de aanbieder welke voor de gebruikers van belang zijn ten aanzien van diensten en voorzieningen.</text:p>
                </text:list-item>
                <text:list-item text:style-override="id1-3-2-2-7-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7.3</text:span> Betrekken van inwoners bij het beleid</text:p>
              <text:list text:style-name="id1-3-2-2-7-4-2">
                <text:list-item text:style-override="id1-3-2-2-7-4-2-1">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2-2">
                  <text:number>2.</text:number>
                  <text:p text:style-name="al">Het college stelt inwoners in de gelegenheid voorstellen voor het beleid te doen, advies uit te brengen bij de besluitvorming over verordeningen en beleidsvoorstellen, en voorziet hen van ondersteuning om hun rol effectief te kunnen vervullen.</text:p>
                </text:list-item>
                <text:list-item text:style-override="id1-3-2-2-7-4-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7-4-2-4">
                  <text:number>4.</text:number>
                  <text:p text:style-name="al">Het college heeft ter uitvoering van het eerste, tweede en derde lid van dit artikel een convenant afgesloten met de Adviesraad Sociaal Domein Son en Breugel.</text:p>
                </text:list-item>
              </text:list>
            </text:section>
            <text:section text:name="artikel_id1-3-2-2-7-5" text:style-name="artikel">
              <text:p text:style-name="artikel_kop_titel"><text:span text:style-name="artikel_kop_label">Artikel</text:span> <text:span text:style-name="artikel_kop_nr">7.4</text:span> Privacy</text:p>
              <text:p text:style-name="al">Het college draagt zorg voor een privacy protocol dat voldoet aan de Algemene Verordening Gegevensbescherming (AVG).</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cliënt afwijken van de bepalingen van deze verordening indien toepassing van deze verordening of bijbehorende documenten tot onbillijkheden van overwegende aard leidt.</text:p>
            </text:section>
            <text:section text:name="artikel_id1-3-2-2-8-3" text:style-name="artikel">
              <text:p text:style-name="artikel_kop_titel"><text:span text:style-name="artikel_kop_label">Artikel</text:span> <text:span text:style-name="artikel_kop_nr">8.2</text:span> Intrekking oude verordening en overgangsrecht</text:p>
              <text:list text:style-name="id1-3-2-2-8-3-2">
                <text:list-item text:style-override="id1-3-2-2-8-3-2-1">
                  <text:number>1.</text:number>
                  <text:p text:style-name="al">De Verordening maatschappelijke ondersteuning Son en Breugel 2020 wordt ingetrokken met ingang van de datum waarop de Verordening maatschappelijke ondersteuning Son en Breugel 2026 in werking treedt.</text:p>
                </text:list-item>
                <text:list-item text:style-override="id1-3-2-2-8-3-2-2">
                  <text:number>2.</text:number>
                  <text:p text:style-name="al">Een cliënt houdt recht op een eerder door de gemeente Son en Breugel verstrekte voorziening, totdat het college een nieuw besluit heeft genomen waarbij het besluit waarmee deze voorziening is verstrekt, wordt beëindigd.</text:p>
                </text:list-item>
                <text:list-item text:style-override="id1-3-2-2-8-3-2-3">
                  <text:number>3.</text:number>
                  <text:p text:style-name="al">Aanvragen die zijn ingediend vóór inwerkingtreding van de Verordening maatschappelijke ondersteuning Son en Breugel 2026 en waarop nog niet is beslist bij het in werking treden van deze verordening, worden afgehandeld krachtens deze verordening.</text:p>
                </text:list-item>
                <text:list-item text:style-override="id1-3-2-2-8-3-2-4">
                  <text:number>4.</text:number>
                  <text:p text:style-name="al">Op bezwaarschriften tegen een besluit op grond van de Verordening maatschappelijke ondersteuning Son en Breugel 2020 wordt beslist met inachtneming van die verordening.</text:p>
                </text:list-item>
              </text:list>
            </text:section>
            <text:section text:name="artikel_id1-3-2-2-8-4" text:style-name="artikel">
              <text:p text:style-name="artikel_kop_titel"><text:span text:style-name="artikel_kop_label">Artikel</text:span> <text:span text:style-name="artikel_kop_nr">8.3</text:span> Inwerkingtreding en citeertitel</text:p>
              <text:list text:style-name="id1-3-2-2-8-4-2">
                <text:list-item text:style-override="id1-3-2-2-8-4-2-1">
                  <text:number>1.</text:number>
                  <text:p text:style-name="al">Deze verordening treedt de dag na bekendmaking in werking. </text:p>
                </text:list-item>
                <text:list-item text:style-override="id1-3-2-2-8-4-2-2">
                  <text:number>2.</text:number>
                  <text:p text:style-name="al">Deze verordening wordt aangehaald als: Verordening maatschappelijke ondersteuning Son en Breugel 202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29 januari 2026.</text:span></text:p>
            <text:p><text:span text:style-name="functie"/></text:p>
            <text:p><text:span text:style-name="functie">De raad voornoemd,</text:span></text:p>
            <text:p><text:span text:style-name="functie">De plaatsvervangend griffier, Hans Verheul</text:span></text:p>
            <text:p><text:span text:style-name="functie">De voorzitter, Suzanne Otters-Bruijnen</text:span></text:p>
          </text:section>
        </text:section>
        <text:section text:name="nota-toelichting_id1-3-2-4" text:style-name="nota-toelichting">
          <text:p text:style-name="kop_level0">Toelichting verordening maatschappelijke ondersteuning 2026</text:p>
          <text:p text:style-name="al">
          <text:span text:style-name="nadrukvet">Algemeen</text:span>
        </text:p>
          <text:p text:style-name="al">Deze verordening geeft uitvoering aan de Wet maatschappelijke ondersteuning 2015 (Wmo 2015). </text:p>
          <text:p text:style-name="al">Er wordt gekeken naar wat redelijkerwijs verwacht mag worden van de inwoner en zijn sociaal netwerk, vervolgens zal daar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ondersteuningsvraag van de cliënt, zijn behoeften en de gewenste resultaten helder te krijgen, om te achterhalen wat de cliënt op eigen kracht, met gebruikelijke hulp, mantelzorg of met hulp van zijn sociaal netwerk dan wel door het verrichten van maatschappelijk nuttige activiteiten kan doen. Dit om zijn zelfredzaamheid en participatie te handhaven of verbeteren. Het CMD vormt daarbij de integrale toegangsdeur waar burgers terecht kunnen met hun (ondersteunings)vragen op het gebied van wonen, welzijn en zorg.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span text:style-name="nadrukvet">Artikelsgewijze toelichting</text:span>
        </text:p>
          <text:p text:style-name="al">
          <text:span text:style-name="nadrukvet">Hoofdstuk 1. Algemene bepalingen</text:span>
        </text:p>
          <text:p text:style-name="al">
          <text:span text:style-name="nadrukvet">Artikel 1. Begripsbepalingen</text:span>
        </text:p>
          <text:p text:style-name="al">In de Wmo 2015 en de Jeugdwet worden geen eensluidende begrippen gehanteerd. In de Jeugdwet wordt gesproken over een individuele voorziening terwijl dat begrip juist niet meer is opgenomen in de Wmo 2015. Dit hiaat in de wetgeving kan niet met deze verordening worden hersteld, wel vraagt het de nodige aandacht bij de begripshantering. </text:p>
          <text:p text:style-name="al">Het aantal definities van artikel 1 staan ook in de wet (in artikel 1.1.1) en zijn bindend voor deze verordening. Voor de volledigheid zijn deze definities ook opgenomen in de verordening. </text:p>
          <text:p text:style-name="al">- <text:span text:style-name="nadrukcur">algemeen gebruikelijke voorziening</text:span>: het criterium 'algemeen gebruikelijk' komt nog uit de tijd van de Wet voorzieningen gehandicapten (Wvg). Het begrip is daarna overgenomen in de Wmo 2007. Later is 'algemeen gebruikelijk' in de Wmo 2015 terechtgekomen. De gedachte achter algemeen gebruikelijke voorzieningen is dat gemeenten geen voorzieningen hoeven te verstrekken die een cliënt zonder beperking ook zou kunnen krijgen (CRvB 03-07-2001, ECLI:NL:CRVB:2001:AI5993, CRvB 16-04-2008, ECLI:NL:CRVB:2008:BD0268 en CRvB 14-07-2010, ECLI:NL:CRVB:2010:BN1265). </text:p>
          <text:p text:style-name="al">Een voorziening is algemeen gebruikelijk als deze (CRvB 20-11-2019, ECLI:NL:CRVB:2019:3535):</text:p>
          <text:p text:style-name="al">* niet specifiek bedoeld is voor personen met een beperking;</text:p>
          <text:p text:style-name="al">* daadwerkelijk beschikbaar is;</text:p>
          <text:p text:style-name="al">* een passende bijdrage levert aan het zorgen voor een situatie waarin de cliënt zelfredzaam kan zijn of kan participeren en;</text:p>
          <text:p text:style-name="al">* met een inkomen op minimumniveau financieel kan worden gedragen</text:p>
          <text:p text:style-name="al">De vraag of een voorziening financieel kan worden gedragen met een inkomen op minimumniveau moet volgens de CRvB zo worden begrepen dat een dienst, hulpmiddel, woningaanpassing of andere maatregel naar algemeen aanvaarde maatschappelijke opvattingen onder de gehele bevolking gangbaar is te achten (CRvB 3-7-2024, ECLI:NL:CRVB:2024:1362 en CRvB 3-7-2024, ECLI:NL:CRVB:2024:1364).</text:p>
          <text:p text:style-name="al">- <text:span text:style-name="nadrukcur">bijdrage</text:span>: een door de cliënt te betalen bijdrage voor het gebruik van een algemene voorziening en/of een maatwerkvoorziening als zorg in natura (ZIN) of in de vorm van een persoons gebonden budget (pgb). Ingaande 1 januari 2020 is er sprake van het abonnementstarief. Niet voor elke maatwerkvoorziening of algemene voorziening geldt een eigen bijdrage.</text:p>
          <text:p text:style-name="al">- <text:span text:style-name="nadrukcur">financiële tegemoetkoming</text:span>: in die gevallen waarin de cliënt niet adequaat gecompenseerd kan worden door de toekenning van een algemene voorziening of een maatwerkvoorziening in de vorm van ZIN of een pgb, kan het college een financiële tegemoetkoming verstrekken. Het moet hierbij dan wel gaan om situaties zoals beschreven in artikel 2.7 van de verordening.</text:p>
          <text:p text:style-name="al">- <text:span text:style-name="nadrukcur">het gesprek</text:span> is het mondelinge contact na een melding waarin het college met degene die maatschappelijke ondersteuning vraagt de gehele situatie inventariseert. Hierbij kan gebruik worden gemaakt van de zelfredzaamheidsmatrix (ZRM). Dit is een instrument waarmee op een eenvoudige en volledige manier beoordeeld kan worden hoe zelfredzaam de cliënt is. Het instrument is gemaakt door de GGD Amsterdam in samenwerking met Gemeente Rotterdam. De gemeente Son en Breugel maakt hier ook gebruik van. </text:p>
          <text:p text:style-name="al">- <text:span text:style-name="nadrukcur">inwoner</text:span>: een inwoner van Nederland kan in aanmerking komen voor een </text:p>
          <text:p text:style-name="al">maatwerkvoorziening (artikel 1.2.1 van de wet) en het college beslist op een aanvraag van een inwoner van de gemeente om een maatwerkvoorziening (artikel 2.3.5 van de wet). Uit de Memorie van Toelichting volgt dat een inwoner zich voor een maatwerkvoorziening moet wenden tot het college van de gemeente waar hij woont. De term 'wonen' is niet verder uitgelegd. Uit de jurisprudentie bij de Wmo 2007 (CRvB 22-09-2010, nr. 09/1743 WMO) volgt dat het gaat om de feitelijke verblijfplaats. De inschrijving in de Basisregistratie Personen vormt daarbij een belangrijke aanwijzing, maar is niet doorslaggevend. </text:p>
          <text:p text:style-name="al">
          <text:span text:style-name="nadrukvet">Hoofdstuk 2. Melding, onderzoek, aanvraag en besluit</text:span>
        </text:p>
          <text:p text:style-name="al">
          <text:span text:style-name="nadrukvet">Artikel 2. Melding van de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ondlijn">Eerste lid</text:span>
        </text:p>
          <text:p text:style-name="al">Dit bevat regels voor de verplichte meldingsprocedure. De melding is vormvrij en kan schriftelijk of digitaal (e-mail of het webformulier), telefonisch en fysiek via het inloopspreekuur bij het college worden gedaan. In de praktijk komt de melding bij het CMD Son en Breugel binnen. </text:p>
          <text:p text:style-name="al">In artikel 2:15 van de Algemene wet bestuursrecht (Awb) is bepaald dat een melding elektronisch (onder meer per email) kan worden gedaan indien het bestuursorgaan kenbaar heeft gemaakt dat deze weg geopend is. De melding kan ‘door of namens de cliënt’ worden gedaan. Dit kan ruim worden opgevat. Naast de cliënt kan bijvoorbeeld diens vertegenwoordiger(mantelzorger, partner, familielid, buurman) of andere betrokkene de melding doen. </text:p>
          <text:p text:style-name="al">In het eerste lid is met gebruik van de in artikel 1.1 gedefinieerde term ‘hulpvraag’ een afbakeningsbepaling gegeven. Een persoon met een ondersteuningsvraag die op grond van een andere wet kan worden beantwoord, kan direct en gericht worden doorverwezen. Te denken valt hier bijvoorbeeld aan de Wet langdurige zorg (Wlz) en de Zorgverzekeringswet (Zvw).</text:p>
          <text:p text:style-name="al">
          <text:span text:style-name="nadrukondlijn">Derde lid</text:span>
        </text:p>
          <text:p text:style-name="al">Hierin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kan dat ook elektronisch. </text:p>
          <text:p text:style-name="al">Aangezien het onderzoek na een melding maximaal zes weken mag beslaan (zie artikel 2.3.2, eerste lid, van de wet), is registratie en ontvangstbevestiging van de melding ook in het kader van deze termijn van belang.</text:p>
          <text:p text:style-name="al">
          <text:span text:style-name="nadrukondlijn">Vijfde lid</text:span>
        </text:p>
          <text:p text:style-name="al">Overeenkomstig artikel 2.3.3 van de wet is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span text:style-name="nadrukvet">Artikel 2.2 Cliëntondersteuning</text:span>
        </text:p>
          <text:p text:style-name="al">Het artikel is een uitwerking van de wettelijke verplichting van het college in artikel 2.2.4, eerste lid, onder a, en tweede lid, van de wet.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span text:style-name="nadrukvet">Artikel 2.3 Onderzoek</text:span>
        </text:p>
          <text:p text:style-name="al">Deze bepaling is hier opgenomen om een zorgvuldige procedure te waarborgen. </text:p>
          <text:p text:style-name="al">
          <text:span text:style-name="nadrukondlijn">Eerste lid</text:span>
        </text:p>
          <text:p text:style-name="al">Dit dient ter ambtelijke voorbereiding van het gesprek op basis van de melding waarbij in samenspraak met de cliënt bekende gegevens in kaart worden gebracht en cliënt niet wordt belast met vragen over zaken die bij de gemeente al bekend zijn. Dit vooronderzoek kan afhankelijk van de inhoud van de melding meer of minder uitgebreid zijn en omvat ook het in samenspraak met de belanghebbende(n) afspreken van een datum, tijd en plaats voor het gesprek. Tijdens het gesprek kunnen op basis van dit vooronderzoek ook al wat concrete vragen worden gesteld of aan de cliënt worden verzocht om nog een aantal stukken over te leggen. </text:p>
          <text:p text:style-name="al">
          <text:span text:style-name="nadrukondlijn">Derde lid</text:span>
        </text:p>
          <text:p text:style-name="al">Op grond van het derde lid kan worden afgezien van het vooronderzoek indien dat een onnodige herhaling van zetten zou betekenen.</text:p>
          <text:p text:style-name="al">
          <text:span text:style-name="nadrukondlijn">Vierde lid</text:span>
        </text:p>
          <text:p text:style-name="al">Overeenkomstig artikel 2.3.2, tweede lid, van de wet is de verplichting voor het college opgenomen om informatie te verschaffen over de mogelijkheid voor de cliënt om een persoonlijk plan op te stellen en deze aan het college te overhandigen. Het persoonlijk plan is vormvrij. Het CMD heeft een sjabloon voor het persoonlijk plan opgesteld. Deze wordt meegestuurd met de ontvangstbevestiging nadat een inwoner een melding heeft gedaan.</text:p>
          <text:p text:style-name="al">
          <text:span text:style-name="nadrukondlijn">Vijfde lid</text:span>
        </text:p>
          <text:p text:style-name="al">Het vijfde lid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gesprek met de cliënt wordt gevoerd door deskundigen (namens het college). Dit vindt zo mogelijk bij de cliënt thuis plaats (het zogenaamde keukentafelgesprek). Wanneer de cliënt al van 1 of meer maatwerkvoorzieningen gebruik maakt en de situatie dus al (grotendeels) in kaart is gebracht kan dat ook telefonisch. Dat geldt ook voor herindicaties. Indien woningaanpassingen nodig zijn, is dat zeker essentieel om de thuissituatie goed te kunnen beoordelen en doeltreffende oplossingen te vinden.</text:p>
          <text:p text:style-name="al">
          <text:span text:style-name="nadrukondlijn">Vijfde lid ad. b</text:span>
        </text:p>
          <text:p text:style-name="al">Als onderwerp van gesprek is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Het gesprek is hoofdregel en hoeft uiteraard niet plaats te vinden als dit niet nodig is (zie het derde lid). Het kan bijvoorbeeld om een cliënt gaan die al bekend is bij de gemeente en een eenvoudige ‘vervolgvraag’ heeft. </text:p>
          <text:p text:style-name="al">
          <text:span text:style-name="nadrukondlijn">Zesde lid</text:span>
        </text:p>
          <text:p text:style-name="al">Hierin is opgenomen dat het college extern advies kan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span text:style-name="nadrukvet">Artikel 2.4 Weergave van het onderzoek</text:span>
        </text:p>
          <text:p text:style-name="al">Deze bepaling is opgenomen in het belang van een zorgvuldige dossiervorming en een zorgvuldige procedure en is overeenkomstig artikel 2.3.2, vijfde lid, van de wet opgenomen. </text:p>
          <text:p text:style-name="al">
          <text:span text:style-name="nadrukondlijn">Eerste lid</text:span>
        </text:p>
          <text:p text:style-name="al">Dit borgt dat altijd een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c.q. weken overheen. Zeker als er extern advies ingewonnen moet gaan worden. Het kan overigens ook zijn dat na een gesprek de cliënt bijvoorbeeld nog onderzoekt wat er in zijn omgeving mogelijk is, bijvoorbeeld of hij met iemand kan meerijden om boodschappen te doen, of dat hij nog een aanvullende opmerking heeft. Ook dan is enige tijd na het gesprek nuttig. </text:p>
          <text:p text:style-name="al">
          <text:span text:style-name="nadrukvet">Artikel 2.5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span text:style-name="nadrukondlijn">Eerste lid</text:span>
        </text:p>
          <text:p text:style-name="al">Ter voorkoming van onnodige administratieve lasten is onder lid 4.a de mogelijkheid opgenomen om een door de cliënt ondertekend verslag als aanvraag aan te merken.</text:p>
          <text:p text:style-name="al">Onder lid 4.b is de mogelijkheid opgenomen dat tijdens of vlak na het gesprek de contactpersoon van het CMD een aanvraagformulier kan overhandigen. De cliënt of zijn gemachtigde kan dat verkort aanvraagformulier, eventueel ter plekke, invullen. Dit formulier wordt in die gevallen overhandigd wanneer de situatie van de cliënt dermate duidelijk en er geen verder onderzoek nodig is waardoor niet op het verslag hoeft te worden gewacht. De looptijd van de totale procedure kan daarmee worden verkort. Het aanvraagformulier mag alleen voor een aanvraag worden gebruikt wanneer het persoonlijk door de contactpersoon van het CMD wordt verstrekt. </text:p>
          <text:p text:style-name="al">
          <text:span text:style-name="nadrukondlijn">Tweede lid</text:span>
        </text:p>
          <text:p text:style-name="al">Hierin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span text:style-name="nadrukvet">Artikel 2.6 Inhoud beschikking</text:span>
        </text:p>
          <text:p text:style-name="al">
          <text:span text:style-name="nadrukondlijn">Eerste lid</text:span>
        </text:p>
          <text:p text:style-name="al">In de Algemene wet bestuursrecht is bepaald dat bezwaar kan worden gemaakt tegen een besluit. Juridisch gezien is het overbodig om het in de verordening op te nemen. Omdat de verordening ook beschikbaar is voor cliënten, mantelzorgers, cliëntondersteuners en andere betrokkenen wordt het expliciet benoemd.</text:p>
          <text:p text:style-name="al">
          <text:span text:style-name="nadrukondlijn">Tweede lid, onder a, en derde lid, onder a</text:span>
        </text:p>
          <text:p text:style-name="al">Het beoogde resultaat is bijvoorbeeld ‘mobiliteit’ en niet ‘een scootmobiel’.</text:p>
          <text:p text:style-name="al">
          <text:span text:style-name="nadrukondlijn">Tweede, onder b, en derde lid, onder e</text:span>
        </text:p>
          <text:p text:style-name="al">Onder ‘duur’ valt ook de termijn waarop een voorziening economisch is afgeschreven.</text:p>
          <text:p text:style-name="al">
          <text:span text:style-name="nadrukondlijn">Vierde lid</text:span>
        </text:p>
          <text:p text:style-name="al">Dit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 Met opvang wordt hier bedoeld de maatschappelijke opvang welke wordt uitgevoerd door centrumgemeente Eindhoven. </text:p>
          <text:p text:style-name="al">
          <text:span text:style-name="nadrukvet">Artikel 2.7 Financiële tegemoetkoming</text:span>
        </text:p>
          <text:p text:style-name="al">Aan cliënt wordt een financiële tegemoetkoming voor verhuiskosten verstrekt indien door het college wordt vastgesteld dat er sprake is van plotseling optreden van de noodzaak tot verhuizen. Van de inwoner wordt verwacht dat hij zelf zorgdraagt voor een bij zijn levenssituatie passende woonruimte. Een inwoner is zelf verantwoordelijk voor het verkrijgen van een bij zijn (levens)situatie passende woning. Toch kan het voorkomen dat een inwoner niet langer woont in een voor hem geschikt huis. Als eerste wordt beoordeeld of de inwoner heeft geanticipeerd op de ontstane situatie en heeft gezocht naar eigen mogelijkheden. Is dit niet het geval, dan wordt van de inwoner gevraagd dat hij eerst op eigen kracht een oplossing zoekt voor het ontstane probleem in de woning. Verhuizen naar een voor hem meer geschikte woning kan hierbij een oplossing zijn. In die gevallen waarbij er sprake is van onvoldoende financiële draagkracht voor de bekostiging van de verhuizing en cliënt ten behoeve van de verhuizing geen beroep kan doen op enig sociaal netwerk, kan een tegemoetkoming in de daadwerkelijke kosten van de verhuizing, waaronder de kosten van het verhuisbedrijf of de huur van een transportmiddel, worden verstrekt.</text:p>
          <text:p text:style-name="al">In die situaties waarbij niet tijdig een passende voorziening in natura beschikbaar is, kan op grond van dit artikel een tegemoetkoming worden verstrekt om ter overbrugging (tijdelijk) een hulpmiddel te huren.</text:p>
          <text:p text:style-name="al">
          <text:span text:style-name="nadrukvet">Artikel 2.8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erde en vijfde lid zijn dan ook bepalingen opgenomen die het college de bevoegdheid geven tot terugvordering van in eigendom en in bruikleen verstrekte voorzieningen.</text:p>
          <text:p text:style-name="al">
          <text:span text:style-name="nadrukvet">Artikel 2.9 Voorwaarden voor de eigen bijdrage</text:span>
        </text:p>
          <text:p text:style-name="al">Alle inwoners die gebruik maken van één of meer Wmo maatwerkvoorzieningen, met uitzondering van degenen die gebruik maken van beschermd wonen zorg in natura of maatschappelijke opvang, betalen - ongeacht inkomen en vermogen - met ingang van 1 januari 2020 een periodebijdrage. Hierbij geldt dat voor jeugdigen onder de 18 jaar geen eigen bijdrage hoeft te worden betaald.</text:p>
          <text:p text:style-name="al">Met ingang van 1 januari 2020 bedroeg deze bijdrage € 19,00 per maand. Deze wordt jaarlijks geïndexeerd. De bijdrage is vanaf 1 januari 2025 verhoogd naar €21 per maand.</text:p>
          <text:p text:style-name="al">Inwoners, die gebruik maken van beschermd wonen, zorg in natura met verblijf of maatschappelijke opvang met verblijf, betalen een vaste eigen bijdrage. Dit is wettelijk bepaald.</text:p>
          <text:p text:style-name="al">De wet bepaalt dat het opleggen van een eigen bijdrage voor de maatwerkvoorziening in de verordening moet zijn vastgesteld. De inning van deze eigen bijdrage loopt via het CAK.</text:p>
          <text:p text:style-name="al">
          <text:span text:style-name="nadrukvet">Hoofdstuk 3. Maatwerkvoorzieningen</text:span>
        </text:p>
          <text:p text:style-name="al">
          <text:span text:style-name="nadrukvet">Artikel 3.1 Criteria voor een maatwerkvoorziening</text:span>
        </text:p>
          <text:p text:style-name="al">In artikel 2.1.3, tweede lid, onder a, van de wet is bepaald dat de raad bij verordening moet aangeven op basis van welke criteria het college vaststelt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text:p>
          <text:p text:style-name="al">De gemeente moet wel aan de hand van geschikte en toepasbare criteria meer in detail en concreet nader afbakenen in welke gevallen iemand een maatwerkvoorziening kan krijgen. In dit artikel is bepaald dat eerst datgene wat behoort tot de eigen kracht van de cliënt en diens omgeving voor gaat op een maatwerkvoorziening als uiteindelijk vangnet. Dit wordt uitgewerkt in het Uitvoeringsbesluit Wmo 2026 gemeente Son en Breugel. </text:p>
          <text:p text:style-name="al">Het begrip goedkoopst compenserend is gebruikelijk in de Wmo. Met de beschikbare middelen wordt getracht de Wmo zo efficiënt mogelijk uit te voeren, ook wat het toekennen van maatwerkvoorzieningen betreft. Dit betekent dat uit alle voorzieningen die als compenserend worden beoordeeld de goedkoopste wordt verstrekt. Daarbij wordt rekening gehouden met de te verwachten gebruiksduur. Zo kan een duurdere voorziening op lange termijn goedkoper zijn indien vooraf duidelijk is dat de voorziening langdurig zal worden gebruikt. </text:p>
          <text:p text:style-name="al">Compenserend betekent echter niet dat in alle gevallen een maatwerkvoorziening toegekend dient te worden die volgens objectieve maatstaven toereikend is. Ook duurzaamheid, gebruiksgemak en eigen het aanspreken van de eigen kracht en mogelijkheden van de cliënt spelen een rol bij de uiteindelijke afweging bij het toekennen van een maatwerkvoorziening. </text:p>
          <text:p text:style-name="al">In 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span text:style-name="nadrukondlijn">Zevende lid</text:span>
        </text:p>
          <text:p text:style-name="al">
          <text:span text:style-name="nadrukcur">Ad. b</text:span>
        </text:p>
          <text:p text:style-name="al">Dit betreft de herhaling van het algemene toetsingskader, zoals dat in de wet centraal staat. Door het hier te herhalen kan het dienst doen als afwijzingsgrond.</text:p>
          <text:p text:style-name="al">
          <text:span text:style-name="nadrukcur">Ad. c</text:span>
        </text:p>
          <text:p text:style-name="al">Een algemene voorziening gaat voor op verstrekking van een maatwerkvoorziening. Ook dit is een uitvloeisel van het algemene toetsingskader van de wet. Het is hier opgenomen om dienst te doen als afwijzingsgrond.</text:p>
          <text:p text:style-name="al">
          <text:span text:style-name="nadrukcur">Ad. e</text:span>
        </text:p>
          <text:p text:style-name="al">Wanneer een voorziening wordt aangevraagd nadat deze door de cliënt gerealiseerd of aangekocht is, wordt deze geweigerd als de gemeente geen mogelijkheid meer heeft de noodzaak, adequaatheid en passendheid van de voorziening te beoordelen, noch invloed heeft op de te verstrekken soort voorziening. Onderzocht kan worden of een tijdig ingediende aanvraag tot toekenning van de ingediende aanvraag had geleid. Als dat het geval is, is er geen reden tot afwijzing. Het artikel is bedoeld om te voorkomen dat een aanvrager in een vroegtijdig stadium uitgaven doet, waarvan de bestemming uiteindelijk niet overeenstemt met wat het college als goedkoopst compenserende voorziening beschouwt. Een uitzondering is als er sprake was van een acute noodsituatie. </text:p>
          <text:p text:style-name="al">De Centrale Raad van Beroep heeft in meerdere uitspraken geoordeeld dat een gemeente wel (met terugwerkende kracht) moet verstrekken als het echt niet anders kon. Bijvoorbeeld:</text:p>
          <text:list text:style-name="id1-3-2-4-108">
            <text:list-item text:style-override="id1-3-2-4-108-1">
              <text:number>•</text:number>
              <text:p text:style-name="al">De voorziening was dringend en acuut noodzakelijk;</text:p>
            </text:list-item>
            <text:list-item text:style-override="id1-3-2-4-108-2">
              <text:number>•</text:number>
              <text:p text:style-name="al">De cliënt kon redelijkerwijs niet wachten op besluitvorming;</text:p>
            </text:list-item>
            <text:list-item text:style-override="id1-3-2-4-108-3">
              <text:number>•</text:number>
              <text:p text:style-name="al">De cliënt kon het besluit objectief gezien niet afwachten, bijvoorbeeld om medische of veiligheidsredenen;</text:p>
            </text:list-item>
            <text:list-item text:style-override="id1-3-2-4-108-4">
              <text:number>•</text:number>
              <text:p text:style-name="al">Niet verlenen van hulp zou leiden tot ernstige gevolgen voor de gezondheid;</text:p>
            </text:list-item>
            <text:list-item text:style-override="id1-3-2-4-108-5">
              <text:number>•</text:number>
              <text:p text:style-name="al">Er was geen andere oplossing beschikbaar op dat moment (ECLI:NL:CRVB:2023:985 Centrale Raad van Beroep 13 juni 2023).</text:p>
            </text:list-item>
          </text:list>
          <text:p text:style-name="al">Zie bijv. CRvB 3 februari 2010 (ECLI:NL:CRVB:2010:BL2426) en latere bevestigingen onder de Wmo 2015.</text:p>
          <text:p text:style-name="al">
          <text:span text:style-name="nadrukcur">Ad. f</text:span>
        </text:p>
          <text:p text:style-name="al">De wet kent niet een bepaling zoals die wel was opgenomen in artikel 2 van de Wmo 2007. Het is echter wel van belang om een duidelijke afbakening te hebben met andere wetten. Vandaar dat deze bepaling in de verordening is opgenomen. In feite wordt hier gesteld dat een maatwerkvoorziening kan worden geweigerd wanneer de problematiek die in het gegeven geval aanleiding geeft voor de noodzaak tot ondersteuning, een voorziening op grond van een andere wettelijke bepaling bestaat. Hiermee wordt uitvoering gegeven aan het gestelde in artikel 2.3.5 lid 6 van de Wmo 2015.</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op eigen kracht daar een beroep op kan doen.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
          <text:span text:style-name="nadrukondlijn">Negende lid</text:span>
        </text:p>
          <text:p text:style-name="al">Hierin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span text:style-name="nadrukvet">Artikel 3.2 t/m 3.5 Aanvullende criteria</text:span>
        </text:p>
          <text:p text:style-name="al">In deze bepalingen zijn aanvullende criteria opgenomen die specifiek voor een type voorziening gelden. Hiermee worden een aantal zaken concreet gemaakt. Zoals het drempelbedrag voor het primaat voor verhuizen en het maximum aantal kilometers bij gebruik van het collectief vervoer.</text:p>
          <text:p text:style-name="al"/>
          <text:p text:style-name="al">In artikel 3.4 tweede lid wordt bepaald dat bij het indiceren van huishoudelijke hulp het HHM Normenkader Huishoudelijke Ondersteuning wordt gehanteerd. De CRvB heeft beoordeeld dat dit kader als uitgangspunt gebruikt mag worden door gemeenten (ECLI:NL:CRVB:2025:476). </text:p>
          <text:p text:style-name="al">
          <text:span text:style-name="nadrukvet">Artikel 3.6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span text:style-name="nadrukondlijn">Eerste lid</text:span>
        </text:p>
          <text:p text:style-name="al">In het eerste lid zijn een aantal voor de hand liggende kwaliteitseisen uitgewerkt. </text:p>
          <text:p text:style-name="al">
          <text:span text:style-name="nadrukondlijn">Tweede lid</text:span>
        </text:p>
          <text:p text:style-name="al">Het genoemde jaarlijkse cliëntervaringsonderzoek is verplicht op grond van artikel 2.5.1, eerste lid, van de wet. </text:p>
          <text:p text:style-name="al">
          <text:span text:style-name="nadrukvet">Hoofdstuk 4. Persoonsgebonden budget</text:span>
        </text:p>
          <text:p text:style-name="al">
          <text:span text:style-name="nadrukvet">Artikel 4.1 Regels voor een persoonsgebonden budget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De belangrijkste eisen zijn dat de cliënt, al dan niet met hulp, de regie over het pgb kan voeren en kan zorgen dat er ondersteuning van voldoende kwaliteit wordt ingekocht met het pgb. De gemeente moet toetsen of aan die eisen is voldaan. Het is daarom van belang dat de gemeente bij de beslissing op de aanvraag al bepaalt welke kwaliteitseisen in het concrete geval moeten worden gesteld. Alleen zo kan worden bepaald of de cliënt daaraan voldoet.</text:p>
          <text:p text:style-name="al">Als de cliënt niet aan deze voorwaarden voldoet, kan keuzevrijheid voor een pgb worden geweigerd, en bestaat alleen recht op een maatwerkvoorziening in natura.</text:p>
          <text:p text:style-name="al">Verder kan keuzevrijheid voor een pgb worden geweigerd als de cliënt eerder niet aan gestelde pgb-voorwaarden onder de Wmo 2015 heeft voldaan en als een pgb voor de gemeente duurder is dan een voorziening in natura.</text:p>
          <text:p text:style-name="al">
          <text:span text:style-name="nadrukondlijn">Vierde lid</text:span>
        </text:p>
          <text:p text:style-name="al">Indien de betrouwbaarheid van de hulpverlener twijfelachtig is, heeft het college ruimte om geen pgb te verstrekken omdat in die situatie niet geborgd kan worden dat de kwaliteit van de zorg van voldoende kwaliteit is. </text:p>
          <text:p text:style-name="al">
          <text:span text:style-name="nadrukvet">Artikel 4.2 pgb-vaardigheid</text:span>
        </text:p>
          <text:p text:style-name="al">
          <text:span text:style-name="nadrukondlijn">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text:p>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Een goed beheer van een toegekend pgb vraagt volgens een in opdracht van het Ministerie van VWS opgesteld rapport om de volgende vaardigheden en basisvoorwaarden (<text:a xlink:href="https://zoek.officielebekendmakingen.nl/blg-833053.pdf" xlink:type="simple">https://zoek.officielebekendmakingen.nl/blg-833053.pdf</text:a>):</text:p>
          <text:p text:style-name="al">1. Aanvragen van de ondersteuning (inclusief formuleren ondersteunings-, cq. zorgvraag);</text:p>
          <text:p text:style-name="al">2. Inkopen van de zorg/aansturen van de zorg (ook als de ondersteuningsvraag wijzigt);</text:p>
          <text:p text:style-name="al">3. Goed werkgeverschap;</text:p>
          <text:p text:style-name="al">4. Coördinatie van zorgverleners en betrokkenheid familie en mantelzorg;</text:p>
          <text:p text:style-name="al">5. Voeren van een administratie;</text:p>
          <text:p text:style-name="al">6. Verantwoording afleggen en contact met de gemeente; en </text:p>
          <text:p text:style-name="al">7. In algemene zin taalvaardig in de Nederlandse taal en ICT vaardig.</text:p>
          <text:p text:style-name="al">Deze taken dienen als basis om op basis van een pgb-plan de benodigde kennis en vaardigheden van de cliënt vast te stellen. Deze taken zijn door VWS uitgewerkt in het document ‘10 punten pgb-vaardigheid’ (<text:a xlink:href="https://open.overheid.nl/documenten/ronl-277e25d6-4c27-4356-8950-2f1e9f27e89b/pdf" xlink:type="simple">https://open.overheid.nl/documenten/ronl-277e25d6-4c27-4356-8950-2f1e9f27e89b/pdf</text:a>). In deze bepaling wordt daarbij aangesloten. Daarbij wordt in aanvulling op het belang van de beheersing van de Nederlandse taal gewezen op artikel 2:6, van de Awb, waaruit volgt dat er in de Nederlandse taal met bestuursorganen wordt gecommuniceerd. </text:p>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span text:style-name="nadrukondlijn">Derde lid</text:span>
        </text:p>
          <text:p text:style-name="al">In het der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1.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Signalen die kunnen wijzen op problematische schulden zijn bijvoorbeeld dat de budgethouder of budgetbeheerder zelf aangeeft dat er verwijtbare schulden zijn, in de schuldhulpverlening of schuldsanering zit of onder bewind staat.</text:p>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text:p>
          <text:p text:style-name="al">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4. Een aanmerkelijke verstandelijke beperking: Een indicatie voor een verstandelijke beperking is een laag of zeer laag IQ. De kans i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p text:style-name="al">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p text:style-name="al">
          <text:span text:style-name="nadrukvet">Artikel 4.3 Onderscheid formele en informele hulp</text:span>
        </text:p>
          <text:p text:style-name="al">Voor de bepaling van het pgb-tarief wordt onderscheid gemaakt tussen formele en informele hulp. Voor formele hulp geldt het hogere pgb-tarief en voor informele hulp geldt een lager tarief. Deze is gebaseerd op het minimumloon.</text:p>
          <text:p text:style-name="al">
          <text:span text:style-name="nadrukondlijn">Eerste en tweede lid</text:span>
        </text:p>
          <text:p text:style-name="al">Van formele hulp is, kortweg, sprake als de hulp verleend wordt in het kader van de uitoefening van een bedrijf of beroep en volgens professionele standaarden. De hulp wordt dan verleend door een zorgaanbieder of door een zelfstandige hulpverlener (ZZP-er), die onder toezicht staat van de in de wet aangewezen inspecties.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span text:style-name="nadrukondlijn">Bloedverwanten</text:span>
        </text:p>
          <text:p text:style-name="al">Bloedverwantschap ontstaat door:</text:p>
          <text:list text:style-name="id1-3-2-4-166">
            <text:list-item text:style-override="id1-3-2-4-166-1">
              <text:number>•</text:number>
              <text:p text:style-name="al">geboorte;</text:p>
            </text:list-item>
            <text:list-item text:style-override="id1-3-2-4-166-2">
              <text:number>•</text:number>
              <text:p text:style-name="al">afstamming van dezelfde voorvader;</text:p>
            </text:list-item>
            <text:list-item text:style-override="id1-3-2-4-166-3">
              <text:number>•</text:number>
              <text:p text:style-name="al">erkenning;</text:p>
            </text:list-item>
            <text:list-item text:style-override="id1-3-2-4-166-4">
              <text:number>•</text:number>
              <text:p text:style-name="al">gerechtelijke vaststelling van het vaderschap;</text:p>
            </text:list-item>
            <text:list-item text:style-override="id1-3-2-4-166-5">
              <text:number>•</text:number>
              <text:p text:style-name="al">adoptie.</text:p>
            </text:list-item>
          </text:list>
          <text:p text:style-name="al">Bloedverwanten zijn in de:</text:p>
          <text:p text:style-name="al">
          <text:span text:style-name="nadrukcur">Eerste graad:</text:span>
        </text:p>
          <text:list text:style-name="id1-3-2-4-169">
            <text:list-item text:style-override="id1-3-2-4-169-1">
              <text:number>•</text:number>
              <text:p text:style-name="al">(adoptie)ouders;</text:p>
            </text:list-item>
            <text:list-item text:style-override="id1-3-2-4-169-2">
              <text:number>•</text:number>
              <text:p text:style-name="al">(adoptie)kinderen.</text:p>
            </text:list-item>
          </text:list>
          <text:p text:style-name="al">
          <text:span text:style-name="nadrukcur">Tweede graad:</text:span>
        </text:p>
          <text:list text:style-name="id1-3-2-4-171">
            <text:list-item text:style-override="id1-3-2-4-171-1">
              <text:number>•</text:number>
              <text:p text:style-name="al">grootouders;</text:p>
            </text:list-item>
            <text:list-item text:style-override="id1-3-2-4-171-2">
              <text:number>•</text:number>
              <text:p text:style-name="al">kleinkinderen;</text:p>
            </text:list-item>
            <text:list-item text:style-override="id1-3-2-4-171-3">
              <text:number>•</text:number>
              <text:p text:style-name="al">broers en zussen.</text:p>
            </text:list-item>
          </text:list>
          <text:p text:style-name="al">
          <text:span text:style-name="nadrukondlijn">Aanverwanten zijn in de:</text:span>
        </text:p>
          <text:p text:style-name="al">
          <text:span text:style-name="nadrukcur">Eerste graad:</text:span>
        </text:p>
          <text:list text:style-name="id1-3-2-4-174">
            <text:list-item text:style-override="id1-3-2-4-174-1">
              <text:number>•</text:number>
              <text:p text:style-name="al">echtgenoot of (geregistreerd) partner;</text:p>
            </text:list-item>
            <text:list-item text:style-override="id1-3-2-4-174-2">
              <text:number>•</text:number>
              <text:p text:style-name="al">schoonouders;</text:p>
            </text:list-item>
            <text:list-item text:style-override="id1-3-2-4-174-3">
              <text:number>•</text:number>
              <text:p text:style-name="al">stiefkinderen;</text:p>
            </text:list-item>
            <text:list-item text:style-override="id1-3-2-4-174-4">
              <text:number>•</text:number>
              <text:p text:style-name="al">stiefouders.</text:p>
            </text:list-item>
          </text:list>
          <text:p text:style-name="al">
          <text:span text:style-name="nadrukcur">Tweede graad:</text:span>
        </text:p>
          <text:list text:style-name="id1-3-2-4-176">
            <text:list-item text:style-override="id1-3-2-4-176-1">
              <text:number>•</text:number>
              <text:p text:style-name="al">schoonbroers en schoonzussen;</text:p>
            </text:list-item>
            <text:list-item text:style-override="id1-3-2-4-176-2">
              <text:number>•</text:number>
              <text:p text:style-name="al">grootouders van de partner;</text:p>
            </text:list-item>
            <text:list-item text:style-override="id1-3-2-4-176-3">
              <text:number>•</text:number>
              <text:p text:style-name="al">kleinkinderen van de partner.</text:p>
            </text:list-item>
          </text:list>
          <text:p text:style-name="al">
          <text:span text:style-name="nadrukvet">Artikel 4.4 Kwaliteitseisen individuele voorziening in de vorm van een pgb</text:span>
        </text:p>
          <text:p text:style-name="al">Om te waarborgen dat maatschappelijke ondersteuning in de vorm van een pgb, evenals maatschappelijke ondersteuning in de vorm van zorg in natura, op een verantwoorde manier wordt verleend zijn in deze bepaling kwaliteitseisen uitgewerkt. Dit moet ervoor zorgen dat de ondersteuning van goed niveau is en in ieder geval veilig, doeltreffend, doelmatig en cliëntgericht wordt verleend en is afgestemd op de reële behoefte van de cliënt.</text:p>
          <text:p text:style-name="al">
          <text:span text:style-name="nadrukondlijn">Tweede lid</text:span>
        </text:p>
          <text:p text:style-name="al">Hierin is bepaald wanneer er sprake is van een formele hulpverlener. Hier wordt onder ad. a als voorwaarde gesteld dat de hulpverlener op een gepaste SBI-code is ingeschreven bij de KvK. De SBI-code geeft de branche weer waarin de hulpverlener werkzaam is. Deze branche moet aansluiten bij de ondersteuning die de hulpverlener biedt. Zo wordt gewaarborgd dat de geboden hulp ook aansluit bij de kwaliteit van de hulpverlener. Verder worden er eisen gesteld aan de opleiding en de kennis en ervaring van de hulpverlener.</text:p>
          <text:p text:style-name="al">
          <text:span text:style-name="nadrukondlijn">Derde lid</text:span>
        </text:p>
          <text:p text:style-name="al">We spreken van een informele hulpverlener wanneer de hulpverlener niet voldoet aan de gestelde eisen in het tweede lid. De consequentie hiervan is dat de ingezette hulp voor een lager tarief ingekocht kan worden bij de informele hulpverlener.</text:p>
          <text:p text:style-name="al">
          <text:span text:style-name="nadrukondlijn">Vierde lid</text:span>
        </text:p>
          <text:p text:style-name="al">Hierin zijn specifiek voor informele hulpverleners voorwaarden gesteld. Alleen niet-voldoen aan de eisen in het tweede lid is namelijk niet voldoende om de kwaliteit te borgen bij informele hulpverleners. </text:p>
          <text:p text:style-name="al">
          <text:span text:style-name="nadrukvet">Artikel 4.5 Hoogte pgb</text:span>
        </text:p>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Ook indien er sprake is van een situatie waarin het aannemelijk is dat de cliënt niet gedurende de looptijd van de toe te kennen voorziening gebruik kan maken van de voorziening (bijvoorbeeld bij een op handen zijnde verhuizing of wanneer er sprake is van een korte levensverwachting door bijvoorbeeld een progressief ziektebeeld of progressieve aandoening), kan een pgb worden geweigerd. Ook kan er in dergelijke situaties onderzocht worden of het mogelijk is voor belanghebbende om een voorziening te huren en dat vervolgens een pgb wordt verstrekt waarmee belanghebbende periodiek de huurtermijnen kan voldoen. </text:p>
          <text:p text:style-name="al">Een pgb is gemiddeld genomen ook goedkoper dan zorg in natura omdat er minder overheadkosten hoeven te worden meegerekend. De maximale hoogte van een pgb is in de verordening begrensd op de kostprijs van de in de betreffende de in deze situatie goedkoopst compenserende door het college in te verstrekken maatwerkvoorziening in natura. </text:p>
          <text:p text:style-name="al">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span text:style-name="nadrukondlijn">Eerst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Er wordt onderscheid gemaakt in de type voorziening en het type hulpverlener. Een zzp-er die is aangemerkt als formele hulpverlener ontvangt een lager tarief dan een professionele organisatie. Dit komt doordat zzp-er’s beperktere kosten hebben aan bijv. overhead, dit in vergelijking met professionele organisaties.</text:p>
          <text:p text:style-name="al">
          <text:span text:style-name="nadrukondlijn">Vierde lid</text:span>
        </text:p>
          <text:p text:style-name="al">De pgb-tarieven worden jaarlijks geïndexeerd. Het indexpercentage is hetzelfde als voor de tarieven in natura. De indexering verschilt per inkoop. Dat wil zeggen dat er voor huishoudelijke hulp, hulpmiddelen en begeleiding verschillende indexpercentages gehanteerd kunnen worden. Dit staat uitgewerkt in de overeenkomsten voor zorg in natura.</text:p>
          <text:p text:style-name="al">
          <text:span text:style-name="nadrukondlijn">Vijfde t/m het zevende lid</text:span>
        </text:p>
          <text:p text:style-name="al">Het pgb is bedoeld om te besteden aan daadwerkelijk geleverde hulp. Voor de volledigheid is bepaald welke zaken niet uit een pgb mogen worden bepaald. Hier wordt toegevoegd dat er geen verantwoordingsvrij bedrag is binnen het pgb. Dit houdt in dat er geen ruimte binnen het pgb is dat de budgethouder of budgetbeheerder vrij mag besteden. Hiermee wordt geborgd dat alleen daadwerkelijke hulpverlening uit het pgb wordt betaald. Deze regel was al van toepassing in de praktijk, maar is hiermee ook verankerd in de verordening. </text:p>
          <text:p text:style-name="al">
          <text:span text:style-name="nadrukondlijn">Zevende lid</text:span>
        </text:p>
          <text:p text:style-name="al">Nieuw in dit artikel is dat de gemeente formeel geen maandlonen meer toestaat. Het maandloon is bedoeld voor hulpverlening die structureel op vaste dagen en tijden wordt geboden. In de praktijk komt dit echter zelden voor. Bij uitbetaling van het pgb via een maandloon wordt niet meer de daadwerkelijke hulpverlening uitbetaald, maar wordt er doorbetaald bij ziekte, vakantie, onvoorziene omstandigheden, etc. In die gevallen wordt er dus pgb besteed aan hulp die niet geboden is. Om dit te voorkomen is bepaald dat een maandloon niet is toegestaan. Budgethouders en -beheerder zullen hierop geattendeerd worden.</text:p>
          <text:p text:style-name="al">
          <text:span text:style-name="nadrukvet">Artikel 4.6 Weigeringsgronden pgb</text:span>
        </text:p>
          <text:p text:style-name="al">Aanvullend op de weigeringsgronden voor een maatwerkvoorziening in artikel 3.1 in deze verordening, zijn er specifieke weigeringsgronden vastgelegd voor een pgb. Hiermee wordt geborgd dat het gebruik van het pgb rechtmatig en doelmatig gebeurt. Indien op basis van dit artikel blijkt dat er sprake is van een weigeringsgrond, kan een pgb ofwel geweigerd worden ofwel ingetrokken in het geval het pgb al verstrekt is. Als een pgb geweigerd wordt, kan worden onderzocht of de cliënt wel in aanmerking komt voor een voorziening in natura.</text:p>
          <text:p text:style-name="al">
          <text:span text:style-name="nadrukvet">Artikel 4.7 Opschorting betaling uit het pgb</text:span>
        </text:p>
          <text:p text:style-name="al">Enkel wanneer er sprake is van een ernstig vermoeden zoals opgenomen in artikel 2.3.10 lid 1 van de wet onder:</text:p>
          <text:p text:style-name="al">- a. de cliënt onjuiste of onvolledige gegevens heeft verstrekt en de verstrekking van juiste of volledige gegevens tot een andere beslissing zou hebben geleid,</text:p>
          <text:p text:style-name="al">- d. de cliënt niet voldoet aan de aan de maatwerkvoorziening of het persoonsgebonden budget verbonden voorwaarden,</text:p>
          <text:p text:style-name="al">- e. de cliënt de maatwerkvoorziening of het persoonsgebonden budget niet of voor een ander doel gebruikt.</text:p>
          <text:p text:style-name="al">De mogelijkheid bestaat dat het college de Sociale verzekeringsbank gemotiveerd verzoekt tot een gehele of gedeeltelijke opschorting van betalingen uit het PGB. </text:p>
          <text:p text:style-name="al">
          <text:span text:style-name="nadrukvet">Hoofdstuk 5. Kwaliteit en veiligheid</text:span>
        </text:p>
          <text:p text:style-name="al">
          <text:span text:style-name="nadrukvet">Artikel 5.1 Onderzoek naar kwaliteit en recht- en doelmatigheid maatwerkvoorzieningen en pgb’s</text:span> Op grond van artikel 2.3.6 vierde lid dienen in de verordening regels te worden gesteld over de bestrijding van ten onrechte ontvangen maatwerkvoorziening en dus ook pgb’s, alsmede van misbruik of oneigenlijk gebruik van de wet. Essentieel daarbij is dat het college controles kan uitvoeren naar het gebruik en de besteding van voorzieningen op grond van deze wet.</text:p>
          <text:p text:style-name="al">
          <text:span text:style-name="nadrukvet">Artikel 5.2 Calamiteiten en geweld</text:span>
        </text:p>
          <text:p text:style-name="al">In artikel 3.4, eerste lid, van de wet is bepaald dat de aanbieder bij de toezichthouder bedoeld in artikel 6.1 van de wet onverwijld melding doet van iedere calamiteit die bij de verstrekking van een voorziening heeft plaatsgevonden en van geweld bij de levering van een voorziening/dienst. In artikel 6.1 van de wet is bepaald dat het college personen aanwijst die zijn belast met het houden van toezicht op de naleving van het bepaalde bij of krachtens de wet.</text:p>
          <text:p text:style-name="al">In aanvulling op het bovenstaande regelt artikel 5.2 dat er door het college een regeling wordt opgesteld over het doen van meldingen en dat de toezichthouder deze meldingen onderzoekt en het college adviseert over het voorkomen van verdere calamiteiten en het bestrijden van geweld.</text:p>
          <text:p text:style-name="al">Overeenkomstig het zesde lid kan het college bij nadere regeling bepalen welke verdere eisen gelden voor het melden van calamiteiten en geweld. </text:p>
          <text:p text:style-name="al">
          <text:span text:style-name="nadrukvet">Artikel 5.3 Verhouding prijs en kwaliteit levering voorziening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Dat artikel bepaalt aan welke eisen ten minste moet worden voldaan om een goede prijs-kwaliteitverhouding te borgen. Gemeenten kunnen meer zaken hieromtrent regelen; een uitputtende regeling is in het Uitvoeringsbesluit Wmo 2026 niet bedoeld.</text:p>
          <text:p text:style-name="al">De Algemene Maatregel van Bestuur (AMvB) reële prijs Wmo 2015 regelt de verhouding tussen prijs en kwaliteit van Wmo-voorzieningen. De AMvB schrijft voor dat gemeenten bij de inkoop van Wmo-voorzieningen rekening moeten houden met een reële kostprijs, die minimaal de volgende elementen omvat: kosten van beroepskrachten, redelijke overheadkosten, kosten bij ziekte en indexatie 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het Uitvoeringsbesluit Wmo 2020 dient het college voor het vaststellen van de vaste prijs of reële prijs rekening te houden met de vastgestelde kwaliteit van de dienst en de continuïteit in de relatie tussen cliënt en hulpverlener. Er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dit artikel. Het betreft de kosten van de beroepskracht, redelijke overheadkosten en overige kostprijselementen. </text:p>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en kosten als gevolg van gemeentelijke eisen zoals rapportageverplichtingen en administratieve verplichtingen (derde lid, onderdeel f). Indexatie van loon en prijs is onderdeel van de een overeenkomst.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span text:style-name="nadrukvet">Hoofdstuk 6. Waardering mantelzorgers en tegemoetkoming zorgkosten</text:span>
        </text:p>
          <text:p text:style-name="al">
          <text:span text:style-name="nadrukvet">Artikel 6.1 Jaarlijkse waardering mantelzorgers</text:span>
        </text:p>
          <text:p text:style-name="al">Artikel 2.1.6 van de wet stelt dat het moet gaan om mantelzorgers van cliënten in de gemeente. Voor mantelzorgers woonachtig in Son en Breugel die mantelzorg verlenen aan een zorgbehoevende die buiten de gemeente woont, geldt dat zij ook voor eenzelfde waardering in aanmerking komen. </text:p>
          <text:p text:style-name="al">Artikel 1.1.1 van de wet definieert een cliënt als een persoon die gebruik maakt van een algemene voorziening, maatwerkvoorziening of pgb, of door of namens wie een melding is gedaan. Het gaat dus ook om mantelzorgers van cliënten die een ondersteuningsvraag hebben aangemeld, ook al is daar geen voorziening op basis van deze wet uitgekomen. In Son en Breugel komen mantelzorgers in aanmerking voor het compliment via het Mantelzorgsteunpunt in het CMD.</text:p>
          <text:p text:style-name="al">Het begrip cliënten wordt ruim geïnterpreteerd, dat wil zeggen dat het gaat om cliënten binnen de Wmo, Wet langdurige zorg en de Zorgverzekeringswet. </text:p>
          <text:p text:style-name="al">
          <text:span text:style-name="nadrukvet">Artikel 6.2 Tegemoetkoming meerkosten personen met een beperking of chronische</text:span>
        </text:p>
          <text:p text:style-name="al">
          <text:span text:style-name="nadrukvet">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p text:style-name="al">
          <text:span text:style-name="nadrukvet">Hoofdstuk 7. Klachten, medezeggenschap en inspraak</text:span>
        </text:p>
          <text:p text:style-name="al">
          <text:span text:style-name="nadrukvet">Artikel 7.1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span text:style-name="nadrukondlijn">Tweede lid</text:span>
        </text:p>
          <text:p text:style-name="al">Hierin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Deze voorwaarden voor dek klachtenregeling is opgenomen in aanbestedings- en inkoopprocedures.</text:p>
          <text:p text:style-name="al">
          <text:span text:style-name="nadrukondlijn">Derde lid</text:span>
        </text:p>
          <text:p text:style-name="al">Hierin zijn een aantal instrumenten voor het college aangegeven om te zorgen dat de verplichting tot medezeggenschap door aanbieders goed wordt uitgevoerd.</text:p>
          <text:p text:style-name="al">
          <text:span text:style-name="nadrukvet">Artikel 7.2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span text:style-name="nadrukondlijn">Eerste lid</text:spa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is als mogelijk instrument aangegeven dat er periodiek overleg plaatsvindt om te zorgen dat de verplichting tot medezeggenschap door aanbieders goed wordt uitgevoerd.</text:p>
          <text:p text:style-name="al">
          <text:span text:style-name="nadrukvet">Artikel 7.3 Betrekken van inwoners bij het beleid</text:span>
        </text:p>
          <text:p text:style-name="al">Deze bepaling geeft uitvoering aan artikel 2.1.3, derde lid, van de wet. </text:p>
          <text:p text:style-name="al">Het college heeft ter uitvoering van het eerste en tweede een convenant afgesloten met de Adviesraad Sociaal Domein Son en Breugel. Een groot deel van onze inwoners behorende tot de doelgroep(en) wordt bij de ontwikkeling en totstandkoming van (de hoofdlijnen) van het beleid betrokken via de Adviesraad Sociaal Domein. Dit in de vorm van een afgeleide vertegenwoordiging via de algemene ledenvergadering van de Adviesraad Sociaal Domein. Aangezien de algemene ledenvergadering van de Adviesraad Sociaal Domein openbaar is, kan ieder inwoner of belanghebbende deze bijwonen. Tussen het college en de Adviesraad is een convenant afgesloten waarin wederzijds de verantwoordelijkheden en procesafspraken zijn opgenomen. </text:p>
          <text:p text:style-name="al">
          <text:span text:style-name="nadrukvet">Artikel 7.4 Privacy</text:span>
        </text:p>
          <text:p text:style-name="al">In beginsel is voor privacy de AVG van toepassing. Voor de verwerking van persoonsgegevens binnen het sociaal domein (jeugd, zorg, welzijn, wonen, werk en inkomen is het “Privacy protocol Sociaal Domein 2018” vastgesteld. In het privacyprotocol is onder meer vastgelegd hoe de privacy van cliënten inclusief hun persoonsgegevens worden beschermd. </text:p>
          <text:p text:style-name="al">
          <text:span text:style-name="nadrukvet">Hoofdstuk 8. Overige bepalingen</text:span>
        </text:p>
          <text:p text:style-name="al">
          <text:span text:style-name="nadrukvet">Artikel 8.1 Hardheidsclausule</text:span>
        </text:p>
          <text:p text:style-name="al">Hoewel de wet expliciet voorziet in het toepassen van maatwerk kunnen zich situaties voordoen die buiten het maatwerk om vragen om het afwijken van bepalingen in de verordening; zo vraagt het CAK bij het stoppen van een eigen bijdrage op ons verzoek om de beschikking waarin e.e.a. via de hardheidsclausule wordt geregeld.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span text:style-name="nadrukvet">Artikel 8.2 Intrekking oude verordening en overgangsrecht</text:span>
        </text:p>
          <text:p text:style-name="al">
          <text:span text:style-name="nadrukondlijn">Tweede lid</text:span>
        </text:p>
          <text:p text:style-name="al">Hierin is overgangsrecht opgenomen voor lopende voorzieningen op basis van de oude verordening.</text:p>
          <text:p text:style-name="al">
          <text:span text:style-name="nadrukondlijn">Derde lid</text:span>
        </text:p>
          <text:p text:style-name="al">Hierin is bepaald dat aanvragen die voor de inwerkingtreding van deze nieuwe verordening zijn ingediend maar waarop bij de inwerkingtreding nog niet is beslist, worden afgedaan op grond van de nieuwe verordening. </text:p>
          <text:p text:style-name="al">
          <text:span text:style-name="nadrukondlijn">Vierde lid </text:span>
        </text:p>
          <text:p text:style-name="al">Hierin is voor lopende bezwaarschriften bepaald dat deze volgens de oude verordening worden afged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0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Zorg en gezondheid | Organisatie en beleid</meta:user-defined>
    <meta:user-defined meta:name="DC.source">artikel 2.1.3 van de Wet maatschappelijke ondersteuning 2015]|[1.0:c:BWBR0035362&amp;artikel=2.1.3&amp;g=2026-01-01</meta:user-defined>
    <meta:user-defined meta:name="OVERHEIDop.referentienummer">2679638</meta:user-defined>
    <meta:user-defined meta:name="DCTERMS.alternative">Verordening maatschappelijke ondersteuning Son en Breugel 2026</meta:user-defined>
    <dc:language>nl</dc:language>
    <meta:user-defined meta:name="OVERHEIDop.locatietype/OVERHEIDop.gebiedsmarkering">Gemeente</meta:user-defined>
    <meta:user-defined meta:name="DC.title">Verordening Wmo Son en Breugel 2026</meta:user-defined>
    <meta:user-defined meta:name="DCTERMS.W3CDTF/DCTERMS.available">2026-02-04</meta:user-defined>
    <meta:user-defined meta:name="DCTERMS.W3CDTF/OVERHEIDop.jaargang">2026</meta:user-defined>
    <meta:user-defined meta:name="OVERHEIDop.publicationIssue">50097</meta:user-defined>
    <meta:user-defined meta:name="OVERHEIDop.betreftRegeling">CVDR756364_1</meta:user-defined>
    <meta:user-defined meta:name="xs:date/OVERHEIDop.startdatum">2026-02-05</meta:user-defined>
    <meta:user-defined meta:name="OVERHEIDop.GmbID/DC.identifier">gmb-2026-50097</meta:user-defined>
    <meta:user-defined meta:name="OVERHEIDop.versieInformatie"/>
  </office:meta>
</office:document-meta>
</file>