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9 bomen in de openbare ruimte t.h.v. de spoor en sportpark Pepelaan, in het kader van veiligheid</text:p>
            <text:p text:style-name="common-al">Zaakadres: t.h.v. de spoor en sportpark pepelaan </text:p>
            <text:p text:style-name="common-al">Datum ontvangst: 19-12-2025</text:p>
            <text:p text:style-name="common-al">Zaaknummer: Z2025-054445</text:p>
            <text:p text:style-name="common-al">DSO-nummer: 2025121901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45</meta:user-defined>
    <meta:user-defined meta:name="DCTERMS.abstract">snoeien van 9 bomen in de openbare ruimte t.h.v. de spoor en sportpark Pepelaan, in het kader van 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94</meta:user-defined>
    <meta:user-defined meta:name="OVERHEIDop.GmbID/DC.identifier">gmb-2026-50094</meta:user-defined>
    <meta:user-defined meta:name="OVERHEIDop.versieInformatie"/>
  </office:meta>
</office:document-meta>
</file>