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rel-column-width="46*"/>
    </style:style>
    <style:style style:family="table-column" style:parent-style-name="colspec" style:name="id1-3-2-1-1-23-1-2">
      <style:table-column-properties style:rel-column-width="46*"/>
    </style:style>
  </office:automatic-styles>
  <office:body>
    <office:text>
      <text:p text:style-name="new_page_staatscourant"/>
      <text:p text:style-name="single-kop-titel">Aanwijzingsbesluit toezichthouders Nort Sea Port Havenbeveilig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van burgemeester en wethouders van Terneuzen, ieder voor zover het zijn bevoegdheid als bestuursorgaan betreft, besloten op 27 januari 2026 om het aanwijzingsbesluit toezichthouders North Sea Port van 16 december 2025 in te trekken. </text:p>
            <text:p text:style-name="common-al"/>
            <text:p text:style-name="common-al">Verder besloten de burgemeester en het college van burgemeester en wethouders van Terneuzen, ieder voor zover het zijn bevoegdheid als bestuursorgaan betreft, op 27 januari 2026 om de toezichthouders werkzaam bij de afdeling Port Operations Coördination Centre van North Sea Port Netherlands N.V. en de havenmeester werkzaam bij North Sea Port Netherlands N.V. aan te wijzen als toezichthouder.  </text:p>
            <text:p text:style-name="common-al"/>
            <text:p text:style-name="common-al">Een toezichthouder is belast met het toezicht op de naleving van wet- en regelgeving. De aanwijzing tot toezichthouder geldt binnen het grondgebied van de gemeente Terneuzen. Wij wezen deze personen aan voor de Havenbeveiligingswet. </text:p>
            <text:p text:style-name="common-al"/>
            <text:p text:style-name="common-al">De aangewezen personen krijgen hierdoor toezichthoudende bevoegdheden toegekend in het kader van deze wetten en verordeningen. Wij geven de aangewezen personen een legitimatiebewijs. Dit moeten wij op grond van artikel 5:12 van de Algemene wet bestuursrecht.</text:p>
            <text:p text:style-name="common-al">
            <text:span text:style-name="nadrukvet">Bent u het niet eens met dit besluit? </text:span>
          </text:p>
            <text:p text:style-name="common-al">Dan kunt u bezwaar maken. Dit moet u doen binnen 6 weken na de dag van bekendmaking. Het bezwaarschrift moet u indienen bij het bevoegde bestuursorgaan. </text:p>
            <text:p text:style-name="common-al"/>
            <text:p text:style-name="common-al">U moet het bezwaarschrift ondertekenen. Ook moet u uitleggen waarom u het niet eens bent met het besluit. Daarnaast moet u het bezwaarschrift voorzien van: </text:p>
            <text:p text:style-name="common-al">• uw naam </text:p>
            <text:p text:style-name="common-al">• uw adres</text:p>
            <text:p text:style-name="common-al">• de datum en een omschrijving van het besluit waartegen u bezwaar maakt. Het is handig om een kopie van het besluit bij te voegen. </text:p>
            <text:p text:style-name="common-al"/>
            <text:p text:style-name="common-al">U kunt deze eisen vinden in artikel 6:5 van de Algemene wet bestuursrecht. </text:p>
            <text:p text:style-name="common-al"/>
            <text:p text:style-name="common-al">Het kan zijn dat dit besluit in de tussentijd onherstelbare gevolgen heeft. Als onmiddellijke spoed dit vereist kunt u ook een voorlopige voorziening vragen. De voorzieningenrechter kan bijvoorbeeld een regeling treffen voor de periode dat het bezwaarschrift nog bij ons in behandeling is. Een voorwaarde voor het aanvragen van deze voorziening is dat u een bezwaarschrift bij ons heeft ingediend. Ook moet u bij een verzoek om voorlopige voorziening griffierechten betalen.</text:p>
            <text:p text:style-name="common-al"/>
            <text:p text:style-name="common-al">U kunt een voorlopige voorziening aanvragen bij de voorzieningenrechter van de Rechtbank Zeeland-West-Brabant, Team bestuursrecht, postbus 90006, 4800 PA Breda.</text:p>
            <text:p text:style-name="common-al"/>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2">
                    <text:p text:style-name="table_al">Terneuzen, 4 februari 2026</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0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Gemeente</meta:user-defined>
    <meta:user-defined meta:name="DC.title">Aanwijzingsbesluit toezichthouders Nort Sea Port Havenbeveiligingswet</meta:user-defined>
    <meta:user-defined meta:name="DCTERMS.W3CDTF/DCTERMS.available">2026-02-04</meta:user-defined>
    <meta:user-defined meta:name="DCTERMS.W3CDTF/OVERHEIDop.jaargang">2026</meta:user-defined>
    <meta:user-defined meta:name="OVERHEIDop.publicationIssue">50093</meta:user-defined>
    <meta:user-defined meta:name="OVERHEIDop.GmbID/DC.identifier">gmb-2026-50093</meta:user-defined>
    <meta:user-defined meta:name="OVERHEIDop.versieInformatie"/>
  </office:meta>
</office:document-meta>
</file>