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remstraat 3, 9 en 22 (nabij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emstraat 3, 9 en 22 (nabij) in Wezep, voor het kappen van 3 moeraseiken, verzonden op 2 februari 2026 (zaaknummer R2025-0287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09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9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870</meta:user-defined>
    <meta:user-defined meta:name="DCTERMS.abstract">Betreft: Beschikking op aanvraag op locatie Bremstraat 3, 9 en 22 (nabij) in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remstraat 3, 9 en 22 (nabij) in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0092</meta:user-defined>
    <meta:user-defined meta:name="OVERHEIDop.GmbID/DC.identifier">gmb-2026-50092</meta:user-defined>
    <meta:user-defined meta:name="OVERHEIDop.versieInformatie"/>
  </office:meta>
</office:document-meta>
</file>