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binnenplaats Eetlokaal en centrum Zevenaar, het organiseren van Najaarsfestival 12 en 13 september 2026</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ingediend voor een evenementenvergunning op locatie Raadhuisplein, binnenplaats Eetlokaal en centrum Zevenaar. De aanvraag is geregistreerd onder zaaknummer Z2026-00000292. De aanvraag gaat over het organiseren van Najaarsfestival 12 en 13 september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0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2</meta:user-defined>
    <dc:language>nl</dc:language>
    <meta:user-defined meta:name="OVERHEIDop.locatietype/OVERHEIDop.gebiedsmarkering">Punt</meta:user-defined>
    <meta:user-defined meta:name="DC.title">Kennisgeving ontvangst aanvraag evenementenvergunning: Raadhuisplein, binnenplaats Eetlokaal en centrum Zevenaar, het organiseren van Najaarsfestival 12 en 13 september 2026</meta:user-defined>
    <meta:user-defined meta:name="DCTERMS.W3CDTF/DCTERMS.available">2026-02-04</meta:user-defined>
    <meta:user-defined meta:name="DCTERMS.W3CDTF/OVERHEIDop.jaargang">2026</meta:user-defined>
    <meta:user-defined meta:name="OVERHEIDop.publicationIssue">50090</meta:user-defined>
    <meta:user-defined meta:name="OVERHEIDop.GmbID/DC.identifier">gmb-2026-50090</meta:user-defined>
    <meta:user-defined meta:name="OVERHEIDop.versieInformatie"/>
  </office:meta>
</office:document-meta>
</file>