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Antoniusstraat 5408AM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1-2026 heeft de gemeente een aanvraag ontvangen voor activiteiten waarvoor een vergunningplicht geldt.</text:p>
            <text:p text:style-name="common-al">De aanvraag betreft de locatie Antoniusstraat 5408AM Volkel, en is geregistreerd onder zaaknummer <text:span text:style-name="nadrukvet">4217-2026</text:span> met omschrijving "Volkel loopt op 26-04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08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8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8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42172026</meta:user-defined>
    <meta:user-defined meta:name="DCTERMS.abstract">Volkel loopt op 26-04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Antoniusstraat 5408AM Volk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088</meta:user-defined>
    <meta:user-defined meta:name="OVERHEIDop.GmbID/DC.identifier">gmb-2026-50088</meta:user-defined>
    <meta:user-defined meta:name="OVERHEIDop.versieInformatie"/>
  </office:meta>
</office:document-meta>
</file>