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dakkapel , Beukenkamp 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dakkapel , Beukenkamp 5, Burgum</text:p>
            <text:p text:style-name="common-al">Zaaknummer: TZ2026-000046</text:p>
            <text:p text:style-name="common-al">Zaakadres: Beukenkamp 5, Burgum</text:p>
            <text:p text:style-name="common-al">Omschrijving: het vervangen van een dakkapel </text:p>
            <text:p text:style-name="common-al">Datum ontvangst: 09-01-2026</text:p>
            <text:p text:style-name="common-al">Datum bekendmaking: 04-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0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46</meta:user-defined>
    <meta:user-defined meta:name="DCTERMS.abstract">het vervang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dakkapel , Beukenkamp 5, Burgum</meta:user-defined>
    <meta:user-defined meta:name="DCTERMS.W3CDTF/DCTERMS.available">2026-02-04</meta:user-defined>
    <meta:user-defined meta:name="DCTERMS.W3CDTF/OVERHEIDop.jaargang">2026</meta:user-defined>
    <meta:user-defined meta:name="OVERHEIDop.publicationIssue">50087</meta:user-defined>
    <meta:user-defined meta:name="OVERHEIDop.GmbID/DC.identifier">gmb-2026-50087</meta:user-defined>
    <meta:user-defined meta:name="OVERHEIDop.versieInformatie"/>
  </office:meta>
</office:document-meta>
</file>