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eikantsepad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heeft de gemeente een aanvraag ontvangen voor activiteiten waarvoor een vergunningplicht geldt.</text:p>
            <text:p text:style-name="common-al">De aanvraag betreft de locatie Heikantsepad 5408PX Volkel, en is geregistreerd onder zaaknummer <text:span text:style-name="nadrukvet">118683-2025</text:span> met omschrijving "Kofferbakverkoop Volkel op 19-04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08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186832025</meta:user-defined>
    <meta:user-defined meta:name="DCTERMS.abstract">Kofferbakverkoop Volkel op 19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Heikantsepad 5408PX Volk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84</meta:user-defined>
    <meta:user-defined meta:name="OVERHEIDop.GmbID/DC.identifier">gmb-2026-50084</meta:user-defined>
    <meta:user-defined meta:name="OVERHEIDop.versieInformatie"/>
  </office:meta>
</office:document-meta>
</file>