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langs Mercuriusstraat, Losplaatsweg en Westkade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30 januari 2026 de aanvraag met zaaknummer <text:span text:style-name="nadrukvet">Z2026-00000168</text:span> voor het verwijderen en aanleggen van elektriciteitsbekabeling op de locatie <text:span text:style-name="nadrukvet">langs Mercuriusstraat, Losplaatsweg en </text:span><text:span text:style-name="nadrukvet">Westkade</text:span><text:span text:style-name="nadrukvet"> in Sas van Gent</text:span><text:span text:style-name="nadrukvet"/>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4 februari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0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trekken aanvraag omgevingsvergunning op verzoek – langs Mercuriusstraat, Losplaatsweg en Westkade in Sas van Gent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83</meta:user-defined>
    <meta:user-defined meta:name="OVERHEIDop.GmbID/DC.identifier">gmb-2026-50083</meta:user-defined>
    <meta:user-defined meta:name="OVERHEIDop.versieInformatie"/>
  </office:meta>
</office:document-meta>
</file>