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Dodaarsweg 49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 Weever Sloopwerken B.V.</text:p>
            <text:p text:style-name="common-al">Locatie : Gruttoweg 2 in Zeewolde (sectie D 1294)</text:p>
            <text:p text:style-name="common-al">Verzenddatum : 2 februari 2026</text:p>
            <text:p text:style-name="common-al">Kenmerk OFGV : Z2025-020496</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0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Dodaarsweg 49 in Zeewolde</meta:user-defined>
    <meta:user-defined meta:name="OVERHEIDop.datumEindeReactietermijn">2026-03-17</meta:user-defined>
    <meta:user-defined meta:name="OVERHEIDop.TilID/OVERHEIDop.terinzageleggingOP">til-2026-3772</meta:user-defined>
    <meta:user-defined meta:name="DCTERMS.W3CDTF/DCTERMS.available">2026-02-04</meta:user-defined>
    <meta:user-defined meta:name="DCTERMS.W3CDTF/OVERHEIDop.jaargang">2026</meta:user-defined>
    <meta:user-defined meta:name="OVERHEIDop.publicationIssue">50080</meta:user-defined>
    <meta:user-defined meta:name="OVERHEIDop.GmbID/DC.identifier">gmb-2026-50080</meta:user-defined>
    <meta:user-defined meta:name="OVERHEIDop.versieInformatie"/>
  </office:meta>
</office:document-meta>
</file>