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eft de gemeente Eemsdelta een aanvraag ontvangen voor het kappen van 4 bomen op de locatie Nieuwe Tuinen 2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4</meta:user-defined>
    <meta:user-defined meta:name="DCTERMS.abstract">4 januari 2026 voor het kappen van 4 bomen op de locatie Nieuwe Tuinen 22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2, 9919TB Lopper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008</meta:user-defined>
    <meta:user-defined meta:name="OVERHEIDop.GmbID/DC.identifier">gmb-2026-5008</meta:user-defined>
    <meta:user-defined meta:name="OVERHEIDop.versieInformatie"/>
  </office:meta>
</office:document-meta>
</file>