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ieuwe bosaanplant en het plaatsen van een tijdelijk reeraster ten behoeve van bescherming van het plantmateriaal aan Bosserhof ongenummerd sectie R nummer 66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osserhof ong. sectie R nummer 664 te Echt / Echt-Susteren / ingekomen 23 januari 2026 / het aanleggen van een nieuwe bosaanplant en het plaatsen van een tijdelijk reeraster t.b.v. bescherming van het plantmateriaal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007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7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aanleggen van een nieuwe bosaanplant en het plaatsen van een tijdelijk reeraster ten behoeve van bescherming van het plantmateriaal aan Bosserhof ongenummerd sectie R nummer 664 te Ec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078</meta:user-defined>
    <meta:user-defined meta:name="OVERHEIDop.GmbID/DC.identifier">gmb-2026-50078</meta:user-defined>
    <meta:user-defined meta:name="OVERHEIDop.versieInformatie"/>
  </office:meta>
</office:document-meta>
</file>