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Berthold Brech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/e boom i.v.m. de verbouwwerkzaamheden aan het verzorgingstehuis De Venser</text:p>
            <text:p text:style-name="common-al">Zaakadres: t.h.v. Berthold Brechtstraat 1</text:p>
            <text:p text:style-name="common-al">Datum ontvangst: 11-12-2025</text:p>
            <text:p text:style-name="common-al">Zaaknummer: Z2025-053003</text:p>
            <text:p text:style-name="common-al">DSO-nummer: 20251211008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6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6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6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003</meta:user-defined>
    <meta:user-defined meta:name="DCTERMS.abstract">verplanten v/e boom i.v.m. de verbouwwerkzaamheden aan het verzorgingstehuis De Vens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.h.v. Berthold Brechtstraat 1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66</meta:user-defined>
    <meta:user-defined meta:name="OVERHEIDop.GmbID/DC.identifier">gmb-2026-50066</meta:user-defined>
    <meta:user-defined meta:name="OVERHEIDop.versieInformatie"/>
  </office:meta>
</office:document-meta>
</file>