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ingo op 20 maart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januari 2026 is de volgende melding binnengekomen:</text:p>
            <text:p text:style-name="last-al">Burgum, Glinstra State, Freerk Bosgraafstraat 18, een bingo t.b.v. De Marko's op 20 maart 2026 van 20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241</meta:user-defined>
    <meta:user-defined meta:name="DCTERMS.abstract">Bingo op 20 maart 2026 in Burgum</meta:user-defined>
    <dc:language>nl</dc:language>
    <meta:user-defined meta:name="OVERHEIDop.locatietype/OVERHEIDop.gebiedsmarkering">Punt</meta:user-defined>
    <meta:user-defined meta:name="DC.title">Gemeente Tytsjerksteradiel - melding Bingo op 20 maart 2026 in Burg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64</meta:user-defined>
    <meta:user-defined meta:name="OVERHEIDop.GmbID/DC.identifier">gmb-2026-50064</meta:user-defined>
    <meta:user-defined meta:name="OVERHEIDop.versieInformatie"/>
  </office:meta>
</office:document-meta>
</file>