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Zomervaart 166A 2033DD Haarlem, 0392-2025-0182476, het verbouwen van een garage werkplaats naar een woning (legalisatie), verzonden 02-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06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06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06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2476</meta:user-defined>
    <meta:user-defined meta:name="DCTERMS.abstract">het verbouwen van een garage werkplaats naar een woning (legalisa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Zomervaart 166A 2033DD Haarlem, 0392-2025-0182476, het verbouwen van een garage werkplaats naar een woning (legalisatie), verzonden 02-02-2026</meta:user-defined>
    <meta:user-defined meta:name="DCTERMS.W3CDTF/DCTERMS.available">2026-02-04</meta:user-defined>
    <meta:user-defined meta:name="DCTERMS.W3CDTF/OVERHEIDop.jaargang">2026</meta:user-defined>
    <meta:user-defined meta:name="OVERHEIDop.publicationIssue">50063</meta:user-defined>
    <meta:user-defined meta:name="OVERHEIDop.GmbID/DC.identifier">gmb-2026-50063</meta:user-defined>
    <meta:user-defined meta:name="OVERHEIDop.versieInformatie"/>
  </office:meta>
</office:document-meta>
</file>