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de eerste verdieping aan Roomeinde 1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t de aanvraag omgevingsvergunning voor het intern verbouwen van de eerste verdieping op locatie Roomeinde 13, 1151AL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.</text:p>
              </text:list-item>
            </text:list>
            <text:p text:style-name="common-al">Weigert de aanvraag omgevingsvergunning voor het intern verbouwen van de eerste verdieping op locatie Roomeinde 13, 1151AL Broek in Waterland. Het betreft de volgende activiteit:</text:p>
            <text:list text:style-name="id1-3-2-1-1-4">
              <text:list-item text:style-override="id1-3-2-1-1-4-1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gemeente tot en met 12 maart 2026 laten weten dat u het niet eens bent met het besluit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2">
              <text:list-item text:style-override="id1-3-2-1-1-12-1">
                <text:number>–</text:number>
                <text:p text:style-name="al">uw naam, adres en handtekening;</text:p>
              </text:list-item>
              <text:list-item text:style-override="id1-3-2-1-1-12-2">
                <text:number>–</text:number>
                <text:p text:style-name="al">een omschrijving van het besluit waar u bezwaar tegen maakt;</text:p>
              </text:list-item>
              <text:list-item text:style-override="id1-3-2-1-1-12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0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de eerste verdieping aan Roomeinde 13 te Broek in Waterl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062</meta:user-defined>
    <meta:user-defined meta:name="OVERHEIDop.GmbID/DC.identifier">gmb-2026-50062</meta:user-defined>
    <meta:user-defined meta:name="OVERHEIDop.versieInformatie"/>
  </office:meta>
</office:document-meta>
</file>