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fondbesluit 2026 subsidieregeling Deskundigheidsbevordering vrijwilligers</text:p>
      <text:section text:name="regeling_id1-3-2" text:style-name="regeling">
        <text:section text:name="aanhef_id1-3-2-1" text:style-name="aanhef">
          <text:section text:name="preambule_id1-3-2-1-1" text:style-name="preambule">
            <text:p text:style-name="al">
            <text:span text:style-name="nadrukvet">Samenvatting:</text:span>
          </text:p>
            <text:p text:style-name="al">Sinds 2010 is er de mogelijkheid voor organisaties, die actief zijn op het maatschappelijk terrein, om subsidie aan vragen voor training en scholing (deskundigheidsbevordering) van vrijwilligers die voor die organisatie actief zijn. Organisaties kunnen jaarlijks eenmalig een subsidie toegekend krijgen van maximaal €750.</text:p>
            <text:p text:style-name="al"/>
            <text:p text:style-name="al">De <text:a xlink:href="https://zoek.officielebekendmakingen.nl/gmb-2024-544914.html" xlink:type="simple"><text:span text:style-name="nadrukondlijn">regeling</text:span></text:a> vraagt om bij afzonderlijk besluit jaarlijks de hoogte van het subsidieplafond vast te stellen. </text:p>
            <text:p text:style-name="al"/>
            <text:p text:style-name="al">
            <text:span text:style-name="nadrukvet">Het college besluit: </text:span>
          </text:p>
          </text:section>
        </text:section>
        <text:section text:name="regeling-tekst_id1-3-2-2" text:style-name="regeling-tekst">
          <text:section text:name="artikel_id1-3-2-2-1" text:style-name="artikel">
            <text:p text:style-name="artikel_kop_titel"><text:span text:style-name="artikel_kop_label"/> </text:p>
            <text:p text:style-name="al">Gelet op artikel 9 van de subsidieregeling Deskundigheidsbevordering vrijwilligers, het subsidieplafond voor 2026 vast te stellen op €15.07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06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06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06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Financiën | Organisatie en beleid</meta:user-defined>
    <meta:user-defined meta:name="DC.source">Artikel 9 van de subsidieregeling Deskundigheidsbevordering vrijwilligers]|[https://lokaleregelgeving.overheid.nl/CVDR732662#artikel_3.</meta:user-defined>
    <meta:user-defined meta:name="OVERHEIDop.referentienummer">199264</meta:user-defined>
    <dc:language>nl</dc:language>
    <meta:user-defined meta:name="OVERHEIDop.locatietype/OVERHEIDop.gebiedsmarkering">Gemeente</meta:user-defined>
    <meta:user-defined meta:name="DC.title">Plafondbesluit 2026 subsidieregeling Deskundigheidsbevordering vrijwilligers</meta:user-defined>
    <meta:user-defined meta:name="DCTERMS.W3CDTF/DCTERMS.available">2026-02-04</meta:user-defined>
    <meta:user-defined meta:name="DCTERMS.W3CDTF/OVERHEIDop.jaargang">2026</meta:user-defined>
    <meta:user-defined meta:name="OVERHEIDop.publicationIssue">50060</meta:user-defined>
    <meta:user-defined meta:name="OVERHEIDop.GmbID/DC.identifier">gmb-2026-50060</meta:user-defined>
    <meta:user-defined meta:name="OVERHEIDop.versieInformatie"/>
  </office:meta>
</office:document-meta>
</file>