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reden van de huidige uitrit  aan Vang 4, 4286 AT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reden van de huidige uitrit aan Vang 4, 4286 AT Almkerk (2026-0053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6. De gemeente neemt daarover waarschijnlijk voor 27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5335</meta:user-defined>
    <meta:user-defined meta:name="DCTERMS.abstract">het verbreden van de huidige uitrit</meta:user-defined>
    <dc:language>nl</dc:language>
    <meta:user-defined meta:name="OVERHEIDop.locatietype/OVERHEIDop.gebiedsmarkering">Punt</meta:user-defined>
    <meta:user-defined meta:name="DC.title">Gemeente Altena - Aanvraag vergunning voor het verbreden van de huidige uitrit  aan Vang 4, 4286 AT Almkerk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59</meta:user-defined>
    <meta:user-defined meta:name="OVERHEIDop.GmbID/DC.identifier">gmb-2026-50059</meta:user-defined>
    <meta:user-defined meta:name="OVERHEIDop.versieInformatie"/>
  </office:meta>
</office:document-meta>
</file>