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Dijkstraat 8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27 januari 2026 de aanvraag met zaaknummer <text:span text:style-name="nadrukvet">Z202</text:span><text:span text:style-name="nadrukvet">5</text:span><text:span text:style-name="nadrukvet">-0000</text:span><text:span text:style-name="nadrukvet">2391</text:span> voor het inpandig wijzigen van een bestaand appartement van 2 naar 3 woningen op de locatie <text:span text:style-name="nadrukvet">Dijkstraat 83 in Terneuzen</text:span><text:span text:style-name="nadrukvet"/>op verzoek van de aanvrager in te trekken.</text:p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p text:style-name="common-al"/>
            <text:p text:style-name="common-al">Terneuzen, 4 februari 2026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05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5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5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Dijkstraat 83 in Terneuz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057</meta:user-defined>
    <meta:user-defined meta:name="OVERHEIDop.GmbID/DC.identifier">gmb-2026-50057</meta:user-defined>
    <meta:user-defined meta:name="OVERHEIDop.versieInformatie"/>
  </office:meta>
</office:document-meta>
</file>