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oorbreken van een wand en plaatsen van kozijn en deur aan Dahliastraat 12 4818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oorbreken van een wand en plaatsen van kozijn en deur aan Dahliastraat 12 4818H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2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36</meta:user-defined>
    <meta:user-defined meta:name="DCTERMS.abstract">het doorbreken van een wand en plaatsen van kozijn en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oorbreken van een wand en plaatsen van kozijn en deur aan Dahliastraat 12 4818HJ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6</meta:user-defined>
    <meta:user-defined meta:name="OVERHEIDop.GmbID/DC.identifier">gmb-2026-50056</meta:user-defined>
    <meta:user-defined meta:name="OVERHEIDop.versieInformatie"/>
  </office:meta>
</office:document-meta>
</file>