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is Pasternakstraat 1102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poed) veiligheidskap van 1 boom in de openbare ruimte</text:p>
            <text:p text:style-name="common-al">Zaakadres: Boris Pasternakstraat 1102TA Amsterdam</text:p>
            <text:p text:style-name="common-al">Datum ontvangst: 19-12-2025</text:p>
            <text:p text:style-name="common-al">Zaaknummer: Z2025-054441</text:p>
            <text:p text:style-name="common-al">DSO-nummer: 2025121901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41</meta:user-defined>
    <meta:user-defined meta:name="DCTERMS.abstract">(spoed) veiligheidskap van 1 boom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oris Pasternakstraat 1102TA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53</meta:user-defined>
    <meta:user-defined meta:name="OVERHEIDop.GmbID/DC.identifier">gmb-2026-50053</meta:user-defined>
    <meta:user-defined meta:name="OVERHEIDop.versieInformatie"/>
  </office:meta>
</office:document-meta>
</file>