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bosaanplant en het plaatsen van een tijdelijk reeraster ten behoeve van bescherming van het plantmateriaal aan Springweg ongenummerd kadastraal sectie Y nummer 642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pringweg ong. kadastraal sectie Y nummer 642 te Maria Hoop / ingekomen 23 januari 2026 / het realiseren van een nieuwe bosaanplant en het plaatsen van een tijdelijk reeraster t.b.v. bescherming van het plantmateria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nieuwe bosaanplant en het plaatsen van een tijdelijk reeraster ten behoeve van bescherming van het plantmateriaal aan Springweg ongenummerd kadastraal sectie Y nummer 642 te Maria Hoo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041</meta:user-defined>
    <meta:user-defined meta:name="OVERHEIDop.GmbID/DC.identifier">gmb-2026-50041</meta:user-defined>
    <meta:user-defined meta:name="OVERHEIDop.versieInformatie"/>
  </office:meta>
</office:document-meta>
</file>