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roostlaan 5, 9945PV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26 heeft de gemeente Eemsdelta een aanvraag ontvangen voor het kappen van een boom op de locatie Troostlaan 5, 9945PV Wagenborg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0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02</meta:user-defined>
    <meta:user-defined meta:name="DCTERMS.abstract">2 januari 2026 voor het kappen van een boom op de locatie Troostlaan 5, 9945PV Wagenborge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roostlaan 5, 9945PV Wagenborg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5004</meta:user-defined>
    <meta:user-defined meta:name="OVERHEIDop.GmbID/DC.identifier">gmb-2026-5004</meta:user-defined>
    <meta:user-defined meta:name="OVERHEIDop.versieInformatie"/>
  </office:meta>
</office:document-meta>
</file>