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 gelegen aan/nabij de Maria van Bourgondiëlaan te Eindhov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 </text:p>
            <text:p text:style-name="al"/>
            <text:p text:style-name="al">De Gemeente maakt hierbij bekend dat zij voornemens is om over te gaan tot verkoopvan grond, gelegen aan en nabij de Maria van Bourgondiëlaan ten behoeve van de realisatie van een woontoren met 92 woningen (project Gendertoren), aan Wooninc., hierna: “<text:span text:style-name="nadrukvet">(de) Beoogde partij”</text:span>.</text:p>
            <text:p text:style-name="al"/>
            <text:p text:style-name="al">Deze grond betreft het perceel kadastraal bekend gemeente Gestel, sectie D, nummer 4213 (gedeeltelijk), met een grootte van circa 1.678 m<text:span text:style-name="sup">2</text:span>, hierna: “<text:span text:style-name="nadrukvet">(de) Grond</text:span>”, zoals indicatief weergegeven op de bij deze publicatie aangehechte tekening van 11 november 2025 met kenmerk GRB-20250124. De Beoogde partij is voornemens om op de Grond een bouwplan te realiseren bestaande uit een woontoren met 92 woningen, waarvan 76 sociale (ver)huurwoningen en 16 ‘Verkoop onder voorwaarden’ woningen conform de Woningwet en het Regelement voor Toegelaten Instellingen Volkshuisvesting (RTIV).</text:p>
            <text:p text:style-name="al"/>
            <text:p text:style-name="al">
            <text:span text:style-name="nadrukvet">Enige serieuze gegadigde </text:span>
          </text:p>
            <text:p text:style-name="al">De Gemeente is van oordeel dat op grond van de navolgende objectieve, toetsbare en redelijke criteria enkel de Beoogde partij in aanmerking komt voor de voorgenomen verkoop van de Grond:</text:p>
            <text:p text:style-name="al"/>
            <text:list text:style-name="id1-3-2-1-1-11">
              <text:list-item text:style-override="id1-3-2-1-1-11-1">
                <text:number>-</text:number>
                <text:p text:style-name="al">De gemeente wil de Grond verkopen voor de ontwikkeling van woningen in het sociale segment. De Beoogde Partij is een woningbouwcorporatie. Woningbouwcorporaties hebben een unieke positie, vastgelegd in de Woningwet. Zij zijn uitsluitend werkzaam op het gebied en in het belang van de volkshuisvesting. Hun financiële middelen worden uitsluitend in dat belang ingezet. De Beoogde partij en de Gemeente zijn tevens partij bij de “Prestatieafspraken gemeente Eindhoven en woningcorporaties 2023-2026” en bijbehorend “Addendum 2025”. Daarin zetten partijen zich in om de voorraad sociale huurwoningen te vergroten. Verkoop van de Grond aan de Beoogde partij draagt bij aan dat doel. De overige woningbouwcorporaties die partij zijn bij voornoemde prestatieafspraken en bijbehorend addendum hebben (schriftelijk) kenbaar gemaakt geen interesse te hebben en akkoord te gaan met de voorgenomen verkoop aan de Beoogde partij;</text:p>
              </text:list-item>
            </text:list>
            <text:list text:style-name="id1-3-2-1-1-12">
              <text:list-item text:style-override="id1-3-2-1-1-12-1">
                <text:number>-</text:number>
                <text:p text:style-name="al">De Beoogde partij heeft reeds een dominante grondpositie in het (plan)gebied. De percelen kadastraal bekend gemeente Gestel, sectie D, nummers 5366, 5929, 5930, 4212, 2496 zijn in eigendom van de Beoogde partij, welke percelen gelegen zijn grenzend aan en/of nabij de Grond.</text:p>
                <text:p text:style-name="al"/>
              </text:list-item>
            </text:list>
            <text:p text:style-name="al">
            <text:span text:style-name="nadrukvet">Bedenkingen ten aanzien van voorgenomen verkoop </text:span>
          </text:p>
            <text:p text:style-name="al">Meent u dat u ook als gegadigde in aanmerking had moeten komen voor de (voorgenomen) verkoop,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op te komen.</text:p>
            <text:p text:style-name="al"/>
            <text:p text:style-name="al">
            <text:span text:style-name="nadrukvet">Bijlage:</text:span> Tekening d.d. 18 november 2025 met kenmerk GRB-20250124 (voorlopi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van grond gelegen aan/nabij de Maria van Bourgondiëlaan te Eindhoven</meta:user-defined>
    <meta:user-defined meta:name="DCTERMS.W3CDTF/DCTERMS.available">2026-02-04</meta:user-defined>
    <meta:user-defined meta:name="OVERHEIDop.externeBijlage">GRB 20250124|exb-2026-3903</meta:user-defined>
    <meta:user-defined meta:name="DCTERMS.W3CDTF/OVERHEIDop.jaargang">2026</meta:user-defined>
    <meta:user-defined meta:name="OVERHEIDop.publicationIssue">50039</meta:user-defined>
    <meta:user-defined meta:name="OVERHEIDop.GmbID/DC.identifier">gmb-2026-50039</meta:user-defined>
    <meta:user-defined meta:name="OVERHEIDop.versieInformatie"/>
  </office:meta>
</office:document-meta>
</file>