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lingwouderdijk 317 1023 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chterzijde, vervangen kozijnen en voordeur, extra kozijn zijgevel, plaatsen zonnepanelen op dakkapellen</text:p>
            <text:p text:style-name="common-al">Besluit: verleend</text:p>
            <text:p text:style-name="common-al">Besluit verzonden op: 02-02-2026</text:p>
            <text:p text:style-name="common-al">Zaakadres: Schellingwouderdijk 317 1023NK Amsterdam</text:p>
            <text:p text:style-name="common-al">Zaaknummer: Z2025-041483</text:p>
            <text:p text:style-name="common-al">DSO-nummer: 2025093001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4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83</meta:user-defined>
    <meta:user-defined meta:name="DCTERMS.abstract">realiseren van een uitbouw achterzijde, vervangen kozijnen en voordeur, extra kozijn zijgevel, plaatsen zonnepanelen op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llingwouderdijk 317 1023 NK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35</meta:user-defined>
    <meta:user-defined meta:name="OVERHEIDop.GmbID/DC.identifier">gmb-2026-50035</meta:user-defined>
    <meta:user-defined meta:name="OVERHEIDop.versieInformatie"/>
  </office:meta>
</office:document-meta>
</file>