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phaëlstraat 20-2 107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uitbouw, het plaatsen van twee airco's het plaatsen van een dakraam en het maken van constructieve doorbraken</text:p>
            <text:p text:style-name="common-al">Zaakadres: Raphaëlstraat 20-2 1077PV Amsterdam</text:p>
            <text:p text:style-name="common-al">Datum ontvangst: 26-01-2026</text:p>
            <text:p text:style-name="common-al">Zaaknummer: Z2026-003357</text:p>
            <text:p text:style-name="common-al">DSO-nummer: 202601260066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0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357</meta:user-defined>
    <meta:user-defined meta:name="DCTERMS.abstract">vergroten van de bestaande dakuitbouw, het plaatsen van twee airco's het plaatsen van een dakraam en het maken van constructieve 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phaëlstraat 20-2 1077PV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034</meta:user-defined>
    <meta:user-defined meta:name="OVERHEIDop.GmbID/DC.identifier">gmb-2026-50034</meta:user-defined>
    <meta:user-defined meta:name="OVERHEIDop.versieInformatie"/>
  </office:meta>
</office:document-meta>
</file>