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Hert metal met diverse bands op 7 maart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januari 2026 is de volgende melding binnengekomen:</text:p>
            <text:p text:style-name="last-al">Burgum, ’t Roodhert, Schoolstraat 3, Hertmetal met diverse bands op 7 maart 2026 van 17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239</meta:user-defined>
    <meta:user-defined meta:name="DCTERMS.abstract">Hert metal met diverse bands op 7 maart 2026 in Burgum</meta:user-defined>
    <dc:language>nl</dc:language>
    <meta:user-defined meta:name="OVERHEIDop.locatietype/OVERHEIDop.gebiedsmarkering">Punt</meta:user-defined>
    <meta:user-defined meta:name="DC.title">Gemeente Tytsjerksteradiel - melding Hert metal met diverse bands op 7 maart 2026 in Burg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33</meta:user-defined>
    <meta:user-defined meta:name="OVERHEIDop.GmbID/DC.identifier">gmb-2026-50033</meta:user-defined>
    <meta:user-defined meta:name="OVERHEIDop.versieInformatie"/>
  </office:meta>
</office:document-meta>
</file>