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bosaanplant aan Hagelkruisweg ongenummerd kadastraal sectie R nummer 39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gelkruisweg ong. kadastraal sectie R nummer 392 te Echt / Echt-Susteren / ingekomen 23 januari 2026 / het realiseren van een nieuwe bosaanplan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nieuwe bosaanplant aan Hagelkruisweg ongenummerd kadastraal sectie R nummer 392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031</meta:user-defined>
    <meta:user-defined meta:name="OVERHEIDop.GmbID/DC.identifier">gmb-2026-50031</meta:user-defined>
    <meta:user-defined meta:name="OVERHEIDop.versieInformatie"/>
  </office:meta>
</office:document-meta>
</file>