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Hei- en Boeicopseweg 147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2-02-2026</text:p>
            <text:p text:style-name="common-al">
            
          </text:p>
            <text:p text:style-name="common-al">een besluit genomen op de aanvraag omgevingsvergunning (regulier) met zaaknummer OVR-2025-009550 op het perceel Hei- en Boeicopseweg 147 in Hei- en Boeicop. De vergunning is verleend. Het besluit betreft het afwijken van regels in het omgevingsplan wijzigen van agrarisch naar wo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550</meta:user-defined>
    <dc:language>nl</dc:language>
    <meta:user-defined meta:name="DC.title">Publicatie verleende omgevingsvergunning met planafwijking (regulier) Hei- en Boeicopseweg 147 in Hei- en Boeicop</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902</meta:user-defined>
    <meta:user-defined meta:name="OVERHEIDop.publicationIssue">50029</meta:user-defined>
    <meta:user-defined meta:name="OVERHEIDop.GmbID/DC.identifier">gmb-2026-50029</meta:user-defined>
    <meta:user-defined meta:name="OVERHEIDop.versieInformatie"/>
  </office:meta>
</office:document-meta>
</file>