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realiseren van een aanlegsteiger in de Ringvaart ter hoogte van Schellinkhout 42 te Hillegom, 039412978274, 20260127017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7-01-2026, het realiseren van een aanlegsteiger in de Ringvaart ter hoogte van Schellinkhout 42 te Hillegom,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0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78274</meta:user-defined>
    <meta:user-defined meta:name="DCTERMS.abstract">het realiseren van een aanlegsteiger in de Ringvaart ter hoogte van Schellinkhout 42 te Hilleg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realiseren van een aanlegsteiger in de Ringvaart ter hoogte van Schellinkhout 42 te Hillegom, 039412978274, 2026012701728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28</meta:user-defined>
    <meta:user-defined meta:name="OVERHEIDop.GmbID/DC.identifier">gmb-2026-50028</meta:user-defined>
    <meta:user-defined meta:name="OVERHEIDop.versieInformatie"/>
  </office:meta>
</office:document-meta>
</file>