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ten behoeve van het inrichten van bouwplaatsen op 2 februari tot en met 19 april 2026 aan Holtinkstraat en Hogeweg te Losser en aan Wethouder Hassingstraat te Overdinkel</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vergunning APV en bijzondere wetten</text:span>
          </text:p>
            <text:p text:style-name="common-al">Op grond van artikel 2:10 van de Algemene Plaatselijke Verordening is de volgende vergunning verleend voor: ¹</text:p>
            <text:list text:style-name="id1-3-2-1-1-4">
              <text:list-item text:style-override="id1-3-2-1-1-4-1">
                <text:number>-</text:number>
                <text:p text:style-name="al">Het plaatsen van objecten ten behoeve van het inrichten van bouwplaatsen aan de Holtinkstraat en Hogeweg in Losser, en de Wethouder Hassingstraat in Overdinkel. Periode 2 februari 2026 tot en met 19 april 2026.</text:p>
              </text:list-item>
            </text:list>
            <text:p text:style-name="common-al">Zaaknummer: 25Z03109.</text:p>
            <text:p text:style-name="common-al">Datum bekendmaking: 28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0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310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objecten ten behoeve van het inrichten van bouwplaatsen op 2 februari tot en met 19 april 2026 aan Holtinkstraat en Hogeweg te Losser en aan Wethouder Hassingstraat te Overdinkel</meta:user-defined>
    <meta:user-defined meta:name="DCTERMS.W3CDTF/DCTERMS.available">2026-02-04</meta:user-defined>
    <meta:user-defined meta:name="DCTERMS.W3CDTF/OVERHEIDop.jaargang">2026</meta:user-defined>
    <meta:user-defined meta:name="OVERHEIDop.publicationIssue">50027</meta:user-defined>
    <meta:user-defined meta:name="OVERHEIDop.GmbID/DC.identifier">gmb-2026-50027</meta:user-defined>
    <meta:user-defined meta:name="OVERHEIDop.versieInformatie"/>
  </office:meta>
</office:document-meta>
</file>