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felhujs, Vischpoortstraat 23, 8081EP Elburg heeft een terrasvergunning aangevraagd.</text:p>
            <text:p text:style-name="common-al">De aanvraag ligt van 10 tot en met 24 februari 2026 ter inzage in het gemeentehuis. Wil je de aanvraag inzien maak dan hiervoor een afspraak. Belanghebbenden hebben de mogelijkheid om tot 25 februari 2026 schriftelijk of mondeling reactie te geven.</text:p>
            <text:p text:style-name="last-al">Heb je vragen? Neem contact op met de gemeente Elburg, telefoonnummer: 0525 - 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29</meta:user-defined>
    <meta:user-defined meta:name="DCTERMS.abstract">Betreft: Aanvraag op locatie Vischpoortstraat 23, 8081EP Elburg</meta:user-defined>
    <dc:language>nl</dc:language>
    <meta:user-defined meta:name="OVERHEIDop.locatietype/OVERHEIDop.gebiedsmarkering">Punt</meta:user-defined>
    <meta:user-defined meta:name="DC.title">Binnengekomen aanvraag terrasvergunning</meta:user-defined>
    <meta:user-defined meta:name="DCTERMS.W3CDTF/DCTERMS.available">2026-02-04</meta:user-defined>
    <meta:user-defined meta:name="DCTERMS.W3CDTF/OVERHEIDop.jaargang">2026</meta:user-defined>
    <meta:user-defined meta:name="OVERHEIDop.publicationIssue">50025</meta:user-defined>
    <meta:user-defined meta:name="OVERHEIDop.GmbID/DC.identifier">gmb-2026-50025</meta:user-defined>
    <meta:user-defined meta:name="OVERHEIDop.versieInformatie"/>
  </office:meta>
</office:document-meta>
</file>