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ndaardruiter 29, 3905 PT Veenendaal, Verzoeklocatie 202602020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ndaardruiter 29, 3905 PT Veenendaal, Verzoeklocatie 2026020201039</text:span>
          </text:p>
            <text:p text:style-name="common-al">De gemeente Veenendaal heeft een aanvraag voor een omgevingsvergunning ontvangen. De vergunning is op 02-02-2026 aangevraagd voor het het realiseren van nieuwbouw van een werkplaats en opslag voor de locatie Standaardruiter 29, 3905 PT Veenendaal en is geregistreerd onder het nummer CLZ-0001469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Standaardruiter 29, 3905 PT Veenendaal, Verzoeklocatie 2026020201039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24</meta:user-defined>
    <meta:user-defined meta:name="OVERHEIDop.GmbID/DC.identifier">gmb-2026-50024</meta:user-defined>
    <meta:user-defined meta:name="OVERHEIDop.versieInformatie"/>
  </office:meta>
</office:document-meta>
</file>